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08CA00000596877297B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76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Arkusz1" table:style-name="ta1" table:print="false">
        <table:table-column table:style-name="co1" table:default-cell-style-name="ce1"/>
        <table:table-column table:style-name="co2" table:default-cell-style-name="Default"/>
        <table:table-row table:style-name="ro1">
          <table:table-cell table:style-name="Default">
            <draw:frame table:end-cell-address="Arkusz1.A4" table:end-x="2.249cm" table:end-y="0.075cm" draw:z-index="0" draw:name="Grafika 1" draw:style-name="gr1" draw:text-style-name="P1" svg:width="2.249cm" svg:height="1.429cm" svg:x="0cm" svg:y="0cm">
              <draw:image xlink:href="Pictures/20000007000008CA00000596877297B9.svm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 table:style-name="Default"/>
          <table:table-cell office:value-type="string">
            <text:p>Cennik 28.03.2018</text:p>
          </table:table-cell>
        </table:table-row>
        <table:table-row table:style-name="ro1" table:number-rows-repeated="2">
          <table:table-cell table:style-name="Default"/>
          <table:table-cell/>
        </table:table-row>
        <table:table-row table:style-name="ro2">
          <table:table-cell office:value-type="string">
            <text:p>ESET NOD32 Antivirus 1użytkownik – 1ROK + 3 mies. gratis - 105 zł brutto</text:p>
          </table:table-cell>
          <table:table-cell/>
        </table:table-row>
        <table:table-row table:style-name="ro2">
          <table:table-cell office:value-type="string">
            <text:p>ESET NOD32 Antivirus 1użytkownik - 1ROK - przedłużenie - 63 zł brutto</text:p>
          </table:table-cell>
          <table:table-cell/>
        </table:table-row>
        <table:table-row table:style-name="ro2">
          <table:table-cell office:value-type="string">
            <text:p>ESET NOD32 Antivirus 1użytkownik - 2Lata - 157,51 zł brutto</text:p>
          </table:table-cell>
          <table:table-cell/>
        </table:table-row>
        <table:table-row table:style-name="ro3">
          <table:table-cell office:value-type="string">
            <text:p>ESET NOD32 Antivirus 1użytkownik - 2Lata - przedłużenie - 94,50 zł brutto</text:p>
          </table:table-cell>
          <table:table-cell/>
        </table:table-row>
        <table:table-row table:style-name="ro4">
          <table:table-cell office:value-type="string">
            <text:p>ESET NOD32 Antivirus 1użytkownik - 3Lata - 210,00 zł brutto</text:p>
          </table:table-cell>
          <table:table-cell/>
        </table:table-row>
        <table:table-row table:style-name="ro3">
          <table:table-cell office:value-type="string">
            <text:p>ESET NOD32 Antivirus 1użytkownik - 3Lata - przedłużenie - 126,00 zł brutto </text:p>
          </table:table-cell>
          <table:table-cell/>
        </table:table-row>
      </table:table>
      <table:table table:name="Arkusz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8">28.03.2018</text:date>, <text:time>13:26:4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3:15:24.30</meta:creation-date>
    <dc:date>2018-03-28T13:26:45.79</dc:date>
    <meta:editing-duration>PT11M21S</meta:editing-duration>
    <meta:editing-cycles>2</meta:editing-cycles>
    <meta:generator>OpenOffice/4.1.3$Win32 OpenOffice.org_project/413m1$Build-9783</meta:generator>
    <meta:document-statistic meta:table-count="3" meta:cell-count="7" meta:object-count="1"/>
  </office:meta>
</office:document-meta>
</file>