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D00000B5FA3DFC2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9.765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5.272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11.088cm"/>
    </style:style>
    <style:style style:name="co14" style:family="table-column">
      <style:table-column-properties fo:break-before="auto" style:column-width="4.701cm"/>
    </style:style>
    <style:style style:name="co15" style:family="table-column">
      <style:table-column-properties fo:break-before="auto" style:column-width="7.147cm"/>
    </style:style>
    <style:style style:name="co16" style:family="table-column">
      <style:table-column-properties fo:break-before="auto" style:column-width="5.77cm"/>
    </style:style>
    <style:style style:name="co17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3.124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3.321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759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0.623cm" fo:break-before="auto" style:use-optimal-row-height="true"/>
    </style:style>
    <style:style style:name="ro30" style:family="table-row">
      <style:table-row-properties style:row-height="3.757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3.21cm" fo:break-before="auto" style:use-optimal-row-height="true"/>
    </style:style>
    <style:style style:name="ro33" style:family="table-row">
      <style:table-row-properties style:row-height="1cm" fo:break-before="auto" style:use-optimal-row-height="true"/>
    </style:style>
    <style:style style:name="ro34" style:family="table-row">
      <style:table-row-properties style:row-height="2.17cm" fo:break-before="auto" style:use-optimal-row-height="false"/>
    </style:style>
    <style:style style:name="ro35" style:family="table-row">
      <style:table-row-properties style:row-height="0.526cm" fo:break-before="auto" style:use-optimal-row-height="true"/>
    </style:style>
    <style:style style:name="ta1" style:family="table" style:master-page-name="PageStyle_5f_Składowe_20_faktury_20_-na_20_02.08.2017">
      <style:table-properties table:display="true" style:writing-mode="lr-tb"/>
    </style:style>
    <style:style style:name="ta2" style:family="table" style:master-page-name="PageStyle_5f_Cennik_20_Uwaga_20_Słuchowa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Normal_20_5">
      <style:table-cell-properties fo:border-bottom="none" fo:background-color="#2e75b6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20_5">
      <style:table-cell-properties fo:border-bottom="0.035cm solid #ffffff" fo:background-color="#9dc3e6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" style:family="table-cell" style:parent-style-name="Excel_20_Built-in_20_Hyperlink" style:data-style-name="N8000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Hyperlink" style:data-style-name="N800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vertical-align="botto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0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.5pt" fo:font-style="normal" fo:text-shadow="none" style:text-underline-style="none" fo:font-weight="bold" style:font-size-asian="9.5pt" style:font-style-asian="normal" style:font-weight-asian="bold" style:font-name-complex="Calibri1" style:font-size-complex="9.5pt" style:font-style-complex="normal" style:font-weight-complex="bold"/>
    </style:style>
    <style:style style:name="ce3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8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9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4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5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57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Excel_20_Built-in_20_Normal" style:data-style-name="N80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000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 style:data-style-name="N119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Normal" style:data-style-name="N119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Excel_20_Built-in_20_Normal" style:data-style-name="N119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Excel_20_Built-in_20_Normal" style:data-style-name="N119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Normal_20_5" style:data-style-name="N8010">
      <style:table-cell-properties fo:background-color="#2e75b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0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1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2" style:family="table-cell" style:parent-style-name="Excel_20_Built-in_20_Normal" style:data-style-name="N118">
      <style:table-cell-properties fo:background-color="#ffffff" style:diagonal-bl-tr="none" style:diagonal-tl-br="none" style:rotation-align="none"/>
    </style:style>
    <style:style style:name="ce93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4" style:family="table-cell" style:parent-style-name="Excel_20_Built-in_20_Normal" style:data-style-name="N118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6" style:family="table-cell" style:parent-style-name="Excel_20_Built-in_20_Normal" style:data-style-name="N118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Excel_20_Built-in_20_Normal" style:data-style-name="N118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Normal_20_2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5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7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8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9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1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3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Normal_20_5" style:data-style-name="N119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Excel_20_Built-in_20_Normal" style:data-style-name="N118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Normal_20_5" style:data-style-name="N119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9" style:family="table-cell" style:parent-style-name="Excel_20_Built-in_20_Normal" style:data-style-name="N8004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0" style:family="table-cell" style:parent-style-name="Excel_20_Built-in_20_Normal" style:data-style-name="N8004">
      <style:table-cell-properties fo:border-bottom="0.088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1" style:family="table-cell" style:parent-style-name="Excel_20_Built-in_20_Normal" style:data-style-name="N8004">
      <style:table-cell-properties fo:background-color="#ffffff" style:diagonal-bl-tr="none" style:diagonal-tl-br="none" style:rotation-align="none"/>
    </style:style>
    <style:style style:name="ce122" style:family="table-cell" style:parent-style-name="Excel_20_Built-in_20_Normal" style:data-style-name="N8004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 style:data-style-name="N8004">
      <style:table-cell-properties fo:border-bottom="0.035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5" style:family="table-cell" style:parent-style-name="Excel_20_Built-in_20_Normal" style:data-style-name="N8004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1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2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3" style:family="table-cell" style:parent-style-name="Excel_20_Built-in_20_Normal" style:data-style-name="N8004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6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8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1">
      <style:table-cell-properties fo:border-bottom="0.035cm solid #ffffff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1" style:family="table-cell" style:parent-style-name="Excel_20_Built-in_20_Normal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2" style:family="table-cell" style:parent-style-name="Excel_20_Built-in_20_Normal" style:data-style-name="N8001">
      <style:table-cell-properties fo:border-bottom="none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3" style:family="table-cell" style:parent-style-name="Excel_20_Built-in_20_Normal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4" style:family="table-cell" style:parent-style-name="Excel_20_Built-in_20_Normal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5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6" style:family="table-cell" style:parent-style-name="Excel_20_Built-in_20_Normal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7" style:family="table-cell" style:parent-style-name="Excel_20_Built-in_20_Normal" style:data-style-name="N8001">
      <style:table-cell-properties fo:border-bottom="none" fo:background-color="#fff2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8" style:family="table-cell" style:parent-style-name="Excel_20_Built-in_20_Normal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9" style:family="table-cell" style:parent-style-name="Excel_20_Built-in_20_Normal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50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Excel_20_Built-in_20_Normal" style:data-style-name="N8001">
      <style:table-cell-properties fo:border-bottom="0.035cm solid #ffffff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2" style:family="table-cell" style:parent-style-name="Excel_20_Built-in_20_Normal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53" style:family="table-cell" style:parent-style-name="Excel_20_Built-in_20_Normal" style:data-style-name="N118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4" style:family="table-cell" style:parent-style-name="Normal_20_5" style:data-style-name="N8001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6" style:family="table-cell" style:parent-style-name="Normal_20_5" style:data-style-name="N8001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7" style:family="table-cell" style:parent-style-name="Excel_20_Built-in_20_Normal" style:data-style-name="N8001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 style:data-style-name="N8001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Normal_20_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6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Normal_20_2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9" style:family="table-cell" style:parent-style-name="Excel_20_Built-in_20_Currency" style:data-style-name="N118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Normal_20_2" style:data-style-name="N118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Currency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Currency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Currency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5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Normal_20_2" style:data-style-name="N118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Normal_20_2" style:data-style-name="N118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Normal_20_2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f2f2f2"/>
    </style:style>
    <style:style style:name="ce200" style:family="table-cell" style:parent-style-name="Excel_20_Built-in_20_Currency" style:data-style-name="N118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Currency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Currency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4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Normal_20_2" style:data-style-name="N118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Normal_20_2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Excel_20_Built-in_20_Normal" style:data-style-name="N118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88cm solid #000000"/>
    </style:style>
    <style:style style:name="ce210" style:family="table-cell" style:parent-style-name="Excel_20_Built-in_20_Normal" style:data-style-name="N118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35cm solid #000000"/>
    </style:style>
    <style:style style:name="ce211" style:family="table-cell" style:parent-style-name="Excel_20_Built-in_20_Normal" style:data-style-name="N118">
      <style:table-cell-properties fo:border-bottom="0.088cm solid #000000" fo:background-color="#92d050" style:diagonal-bl-tr="none" style:diagonal-tl-br="none" fo:border-left="0.088cm solid #000000" fo:border-right="0.035cm solid #000000" style:rotation-align="none" fo:border-top="0.035cm solid #000000"/>
    </style:style>
    <style:style style:name="ce212" style:family="table-cell" style:parent-style-name="Excel_20_Built-in_20_Normal" style:data-style-name="N11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</style:style>
    <style:style style:name="ce213" style:family="table-cell" style:parent-style-name="Excel_20_Built-in_20_Normal">
      <style:table-cell-properties style:diagonal-bl-tr="none" style:diagonal-tl-br="none" style:rotation-align="none"/>
    </style:style>
    <style:style style:name="ce214" style:family="table-cell" style:parent-style-name="Excel_20_Built-in_20_Normal" style:data-style-name="N11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15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Normal_20_2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Normal_20_2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Normal_20_2" style:data-style-name="N8001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Normal_20_2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Normal_20_2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Normal_20_2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6" style:family="table-cell" style:parent-style-name="Normal_20_2" style:data-style-name="N8001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Normal_20_2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Normal_20_2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nik_dystrybutorski-202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0" table:default-cell-style-name="Excel_20_Built-in_20_Normal"/>
        <table:table-row table:style-name="ro1">
          <table:table-cell>
            <draw:frame table:end-cell-address="'Cennik_dystrybutorski-2021'.A2" table:end-x="5.132cm" table:end-y="0.687cm" draw:z-index="0" draw:name="Grafika 1" draw:style-name="gr1" draw:text-style-name="P1" svg:width="5.132cm" svg:height="2.822cm" svg:x="0cm" svg:y="0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18" office:value-type="string">
            <text:p>ul. Żeromskiego 4 A / 13</text:p>
          </table:table-cell>
          <table:table-cell table:style-name="Default"/>
          <table:table-cell table:style-name="ce19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19" office:value-type="string">
            <text:p>Tel.: (048 22) 864-13-13</text:p>
          </table:table-cell>
          <table:table-cell table:style-name="ce39" office:value-type="string" table:number-columns-spanned="3" table:number-rows-spanned="1">
            <text:p>Cennik 23.08.2021</text:p>
          </table:table-cell>
          <table:covered-table-cell table:style-name="ce56" office:value-type="string">
            <text:p>Serwis: dho@dho.com.pl</text:p>
          </table:covered-table-cell>
          <table:covered-table-cell table:style-name="ce56"/>
          <table:table-cell table:style-name="ce19" table:number-columns-repeated="2"/>
          <table:table-cell table:style-name="ce113" office:value-type="string">
            <text:p>PROGI RABATOWE - CENY NETTO</text:p>
          </table:table-cell>
          <table:table-cell table:style-name="ce116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0" table:number-columns-repeated="2"/>
          <table:table-cell table:style-name="ce57"/>
          <table:table-cell table:style-name="ce74"/>
          <table:table-cell table:style-name="ce88"/>
          <table:table-cell table:style-name="ce102"/>
          <table:table-cell table:style-name="ce102" office:value-type="percentage" office:value="0.18">
            <text:p>18%</text:p>
          </table:table-cell>
          <table:table-cell table:style-name="ce102"/>
          <table:table-cell table:style-name="ce88"/>
          <table:table-cell table:style-name="ce159" table:number-columns-repeated="1014"/>
        </table:table-row>
        <table:table-row table:style-name="ro2">
          <table:table-cell table:style-name="ce2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8" office:value-type="string">
            <text:p>VAT %</text:p>
          </table:table-cell>
          <table:table-cell table:style-name="ce75" office:value-type="string">
            <text:p>Cena katologowa BRUTTO</text:p>
          </table:table-cell>
          <table:table-cell table:style-name="ce89" office:value-type="string">
            <text:p>CENA BRUTTO</text:p>
          </table:table-cell>
          <table:table-cell table:style-name="ce103" office:value-type="string">
            <text:p>CENA NETTO</text:p>
          </table:table-cell>
          <table:table-cell table:style-name="ce114" office:value-type="string">
            <text:p>E</text:p>
          </table:table-cell>
          <table:table-cell table:style-name="ce117" office:value-type="string">
            <text:p>INDEX</text:p>
          </table:table-cell>
          <table:table-cell table:style-name="ce117" office:value-type="string">
            <text:p>EAN</text:p>
          </table:table-cell>
          <table:table-cell table:style-name="ce160"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2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a xlink:href="http://www.nowaera.pl/terapiairozwoj/logopedia/pakiet-podstawowy">LOGOPEDIA PRO - pakiet PODSTAWOWY</text:a></text:p>
          </table:table-cell>
          <table:table-cell table:style-name="ce23" office:value-type="string" table:number-columns-spanned="1" table:number-rows-spanned="2">
            <text:p>Seria 5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0" office:value-type="string">
            <text:p>LOGOPEDIA PRO - pakiet PODSTAWOWY v.3.0 </text:p>
          </table:table-cell>
          <table:table-cell table:style-name="ce59" office:value-type="float" office:value="8">
            <text:p>8</text:p>
          </table:table-cell>
          <table:table-cell table:style-name="ce76" office:value-type="float" office:value="1800" table:number-columns-spanned="1" table:number-rows-spanned="2">
            <text:p>1 800 zł</text:p>
          </table:table-cell>
          <table:table-cell table:style-name="ce90" table:formula="of:=[.E6]-[.F7]" office:value-type="currency" office:currency="PLN" office:value="1720.1">
            <text:p><text:s/>1 720,10 zł </text:p>
          </table:table-cell>
          <table:table-cell table:style-name="ce104" table:formula="of:=[.F6]/1.08" office:value-type="currency" office:currency="PLN" office:value="1592.68518518519">
            <text:p><text:s/>1 592,69 zł </text:p>
          </table:table-cell>
          <table:table-cell table:style-name="ce115" table:formula="of:=[.G6]*0.82" office:value-type="currency" office:currency="PLN" office:value="1306.00185185185">
            <text:p><text:s/>1 306,00 zł </text:p>
          </table:table-cell>
          <table:table-cell table:style-name="ce119" office:value-type="string">
            <text:p>W-LOG-PRO-PODS-01</text:p>
          </table:table-cell>
          <table:table-cell table:style-name="ce140" office:value-type="float" office:value="5901828995040">
            <text:p>5901828995040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24"/>
          <table:table-cell table:style-name="ce41" office:value-type="string">
            <text:p>Mikrofon</text:p>
          </table:table-cell>
          <table:table-cell table:style-name="ce60" office:value-type="float" office:value="23">
            <text:p>23</text:p>
          </table:table-cell>
          <table:covered-table-cell table:style-name="ce77"/>
          <table:table-cell table:style-name="ce91" office:value-type="currency" office:currency="PLN" office:value="79.9">
            <text:p><text:s/>79,90 zł </text:p>
          </table:table-cell>
          <table:table-cell table:style-name="ce105" table:formula="of:=[.F7]/1.23" office:value-type="currency" office:currency="PLN" office:value="64.9593495934959">
            <text:p><text:s/>64,96 zł </text:p>
          </table:table-cell>
          <table:table-cell table:style-name="ce115" table:formula="of:=[.G7]*0.82" office:value-type="currency" office:currency="PLN" office:value="53.2666666666667">
            <text:p><text:s/>53,27 zł </text:p>
          </table:table-cell>
          <table:table-cell table:style-name="ce120" office:value-type="string">
            <text:p>T-00316</text:p>
          </table:table-cell>
          <table:table-cell table:style-name="ce141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1"/>
          <table:table-cell table:style-name="ce78"/>
          <table:table-cell table:style-name="ce92"/>
          <table:table-cell table:style-name="ce92"/>
          <table:table-cell table:style-name="ce115" table:formula="of:=[.G8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115" table:formula="of:=[.G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3">
            <text:p><text:a xlink:href="http://www.nowaera.pl/terapiairozwoj/logopedia/pakiet-poszerzony">LOGOPEDIA PRO - pakiet POSZERZONY</text:a></text:p>
          </table:table-cell>
          <table:table-cell table:style-name="ce25" office:value-type="string" table:number-columns-spanned="1" table:number-rows-spanned="3">
            <text:p>Seria 12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2" office:value-type="string">
            <text:p>LOGOPEDIA PRO - pakiet POSZERZONY v. 3.0</text:p>
          </table:table-cell>
          <table:table-cell table:style-name="ce62" office:value-type="float" office:value="8">
            <text:p>8</text:p>
          </table:table-cell>
          <table:table-cell table:style-name="ce79" office:value-type="float" office:value="3400" table:number-columns-spanned="1" table:number-rows-spanned="3">
            <text:p>3 400 zł</text:p>
          </table:table-cell>
          <table:table-cell table:style-name="ce93" table:formula="of:=[.E10]-([.F11]+[.F12])" office:value-type="currency" office:currency="PLN" office:value="2582.1">
            <text:p><text:s/>2 582,10 zł </text:p>
          </table:table-cell>
          <table:table-cell table:style-name="ce106" table:formula="of:=[.F10]/1.08" office:value-type="currency" office:currency="PLN" office:value="2390.83333333333">
            <text:p><text:s/>2 390,83 zł </text:p>
          </table:table-cell>
          <table:table-cell table:style-name="ce115" table:formula="of:=[.G10]*0.82" office:value-type="currency" office:currency="PLN" office:value="1960.48333333333">
            <text:p><text:s/>1 960,48 zł </text:p>
          </table:table-cell>
          <table:table-cell table:style-name="ce123" office:value-type="string">
            <text:p>W-LOG-PRO-POSZ-01</text:p>
          </table:table-cell>
          <table:table-cell table:style-name="ce142" office:value-type="float" office:value="5901828995057">
            <text:p>5901828995057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6"/>
          <table:table-cell table:style-name="ce43" office:value-type="string">
            <text:p>Mikrofon</text:p>
          </table:table-cell>
          <table:table-cell table:style-name="ce63" office:value-type="float" office:value="23">
            <text:p>23</text:p>
          </table:table-cell>
          <table:covered-table-cell table:style-name="ce80"/>
          <table:table-cell table:style-name="ce94" office:value-type="currency" office:currency="PLN" office:value="79.9">
            <text:p><text:s/>79,90 zł </text:p>
          </table:table-cell>
          <table:table-cell table:style-name="ce107" table:formula="of:=[.F11]/1.23" office:value-type="currency" office:currency="PLN" office:value="64.9593495934959">
            <text:p><text:s/>64,96 zł </text:p>
          </table:table-cell>
          <table:table-cell table:style-name="ce115" table:formula="of:=[.G11]*0.82" office:value-type="currency" office:currency="PLN" office:value="53.2666666666667">
            <text:p><text:s/>53,27 zł </text:p>
          </table:table-cell>
          <table:table-cell table:style-name="ce124" office:value-type="string">
            <text:p>T-00316</text:p>
          </table:table-cell>
          <table:table-cell table:style-name="ce143" office:value-type="float" office:value="4007754172317">
            <text:p>4007754172317</text:p>
          </table:table-cell>
          <table:table-cell table:number-columns-repeated="1014"/>
        </table:table-row>
        <table:table-row table:style-name="ro8">
          <table:covered-table-cell table:style-name="ce9"/>
          <table:covered-table-cell table:style-name="ce27"/>
          <table:table-cell table:style-name="ce44" office:value-type="string">
            <text:p>Tablet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38">
            <text:p><text:s/>738,00 zł </text:p>
          </table:table-cell>
          <table:table-cell table:style-name="ce108" table:formula="of:=[.F12]/1.23" office:value-type="currency" office:currency="PLN" office:value="600">
            <text:p><text:s/>600,00 zł </text:p>
          </table:table-cell>
          <table:table-cell table:style-name="ce115" table:formula="of:=[.G12]*0.82" office:value-type="currency" office:currency="PLN" office:value="492">
            <text:p><text:s/>492,00 zł </text:p>
          </table:table-cell>
          <table:table-cell table:style-name="ce125" office:value-type="string">
            <text:p>T-00315</text:p>
          </table:table-cell>
          <table:table-cell table:style-name="ce144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13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115" table:formula="of:=[.G14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9">
          <table:table-cell table:style-name="ce4" office:value-type="string" table:number-columns-spanned="1" table:number-rows-spanned="3">
            <text:p><text:a xlink:href="http://www.nowaera.pl/terapiairozwoj/logopedia/pakiet-gold">LOGOPEDIA PRO - pakiet GOLD</text:a></text:p>
          </table:table-cell>
          <table:table-cell table:style-name="ce23" office:value-type="string" table:number-columns-spanned="1" table:number-rows-spanned="3">
            <text:p>Seria 14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0" office:value-type="string">
            <text:p>Zestaw medyczny LOGOPEDIA PRO - pakiet GOLD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3900" table:number-columns-spanned="1" table:number-rows-spanned="3">
            <text:p>3 900 zł</text:p>
          </table:table-cell>
          <table:table-cell table:style-name="ce90" table:formula="of:=[.E15]-([.F16]+[.F17])" office:value-type="currency" office:currency="PLN" office:value="3082.1">
            <text:p><text:s/>3 082,10 zł </text:p>
          </table:table-cell>
          <table:table-cell table:style-name="ce109" table:formula="of:=[.F15]/1.08" office:value-type="currency" office:currency="PLN" office:value="2853.7962962963">
            <text:p><text:s/>2 853,80 zł </text:p>
          </table:table-cell>
          <table:table-cell table:style-name="ce115" table:formula="of:=[.G15]*0.82" office:value-type="currency" office:currency="PLN" office:value="2340.11296296296">
            <text:p><text:s/>2 340,11 zł </text:p>
          </table:table-cell>
          <table:table-cell table:style-name="ce119" office:value-type="string">
            <text:p>W-LOG-PRO-GOLD-01</text:p>
          </table:table-cell>
          <table:table-cell table:style-name="ce145" office:value-type="float" office:value="5901828994982">
            <text:p>5901828994982</text:p>
          </table:table-cell>
          <table:table-cell table:number-columns-repeated="1014"/>
        </table:table-row>
        <table:table-row table:style-name="ro10">
          <table:covered-table-cell table:style-name="ce10"/>
          <table:covered-table-cell table:style-name="ce28"/>
          <table:table-cell table:style-name="ce45" office:value-type="string">
            <text:p>Mikrofon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79.9">
            <text:p><text:s/>79,90 zł </text:p>
          </table:table-cell>
          <table:table-cell table:style-name="ce110" table:formula="of:=[.F16]/1.23" office:value-type="currency" office:currency="PLN" office:value="64.9593495934959">
            <text:p><text:s/>64,96 zł </text:p>
          </table:table-cell>
          <table:table-cell table:style-name="ce115" table:formula="of:=[.G16]*0.82" office:value-type="currency" office:currency="PLN" office:value="53.2666666666667">
            <text:p><text:s/>53,27 zł </text:p>
          </table:table-cell>
          <table:table-cell table:style-name="ce126" office:value-type="string">
            <text:p>T-00316</text:p>
          </table:table-cell>
          <table:table-cell table:style-name="ce146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24"/>
          <table:table-cell table:style-name="ce41" office:value-type="string">
            <text:p>Tablet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38">
            <text:p><text:s/>738,00 zł </text:p>
          </table:table-cell>
          <table:table-cell table:style-name="ce105" table:formula="of:=[.F17]/1.23" office:value-type="currency" office:currency="PLN" office:value="600">
            <text:p><text:s/>600,00 zł </text:p>
          </table:table-cell>
          <table:table-cell table:style-name="ce115" table:formula="of:=[.G17]*0.82" office:value-type="currency" office:currency="PLN" office:value="492">
            <text:p><text:s/>492,00 zł </text:p>
          </table:table-cell>
          <table:table-cell table:style-name="ce127" office:value-type="string">
            <text:p>T-00315</text:p>
          </table:table-cell>
          <table:table-cell table:style-name="ce141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11" table:number-columns-repeated="2"/>
          <table:table-cell table:style-name="ce3" table:number-columns-spanned="5" table:number-rows-spanned="1"/>
          <table:covered-table-cell table:number-columns-repeated="4" table:style-name="ce22"/>
          <table:table-cell table:style-name="ce115" table:formula="of:=[.G18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11">
          <table:table-cell table:style-name="ce11" table:number-columns-repeated="2"/>
          <table:table-cell table:style-name="ce22" table:number-columns-repeated="4"/>
          <table:table-cell table:style-name="ce22"/>
          <table:table-cell table:style-name="ce115" table:formula="of:=[.G1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2">
          <table:table-cell table:style-name="ce7" office:value-type="string" table:number-columns-spanned="1" table:number-rows-spanned="3">
            <text:p><text:a xlink:href="http://www.nowaera.pl/terapiairozwoj/logopedia/pakiet-platinum">LOGOPEDIA PRO - pakiet PLATINUM</text:a></text:p>
          </table:table-cell>
          <table:table-cell table:style-name="ce25" office:value-type="string" table:number-columns-spanned="1" table:number-rows-spanned="3">
            <text:p>Seria 19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2" office:value-type="string">
            <text:p>LOGOPEDIA PRO - pakiet PLATINUM v. 3.0</text:p>
          </table:table-cell>
          <table:table-cell table:style-name="ce62" office:value-type="float" office:value="8">
            <text:p>8</text:p>
          </table:table-cell>
          <table:table-cell table:style-name="ce79" office:value-type="float" office:value="7900" table:number-columns-spanned="1" table:number-rows-spanned="3">
            <text:p>7 900 zł</text:p>
          </table:table-cell>
          <table:table-cell table:style-name="ce93" table:formula="of:=[.E20]-([.F21]+[.F22])" office:value-type="currency" office:currency="PLN" office:value="7082.1">
            <text:p><text:s/>7 082,10 zł </text:p>
          </table:table-cell>
          <table:table-cell table:style-name="ce106" table:formula="of:=[.F20]/1.08" office:value-type="currency" office:currency="PLN" office:value="6557.5">
            <text:p><text:s/>6 557,50 zł </text:p>
          </table:table-cell>
          <table:table-cell table:style-name="ce115" table:formula="of:=[.G20]*0.82" office:value-type="currency" office:currency="PLN" office:value="5377.15">
            <text:p><text:s/>5 377,15 zł </text:p>
          </table:table-cell>
          <table:table-cell table:style-name="ce123" office:value-type="string">
            <text:p>W-LOG-PRO-PLAT-01</text:p>
          </table:table-cell>
          <table:table-cell table:style-name="ce147" office:value-type="float" office:value="5901828995033">
            <text:p>5901828995033</text:p>
          </table:table-cell>
          <table:table-cell table:number-columns-repeated="1014"/>
        </table:table-row>
        <table:table-row table:style-name="ro10">
          <table:covered-table-cell table:style-name="ce8"/>
          <table:covered-table-cell table:style-name="ce26"/>
          <table:table-cell table:style-name="ce43" office:value-type="string">
            <text:p>Mikrofon</text:p>
          </table:table-cell>
          <table:table-cell table:style-name="ce63" office:value-type="float" office:value="23">
            <text:p>23</text:p>
          </table:table-cell>
          <table:covered-table-cell table:style-name="ce80"/>
          <table:table-cell table:style-name="ce94" office:value-type="currency" office:currency="PLN" office:value="79.9">
            <text:p><text:s/>79,90 zł </text:p>
          </table:table-cell>
          <table:table-cell table:style-name="ce107" table:formula="of:=[.F21]/1.23" office:value-type="currency" office:currency="PLN" office:value="64.9593495934959">
            <text:p><text:s/>64,96 zł </text:p>
          </table:table-cell>
          <table:table-cell table:style-name="ce115" table:formula="of:=[.G21]*0.82" office:value-type="currency" office:currency="PLN" office:value="53.2666666666667">
            <text:p><text:s/>53,27 zł </text:p>
          </table:table-cell>
          <table:table-cell table:style-name="ce124" office:value-type="string">
            <text:p>T-00316</text:p>
          </table:table-cell>
          <table:table-cell table:style-name="ce143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27"/>
          <table:table-cell table:style-name="ce44" office:value-type="string">
            <text:p>Tablet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38">
            <text:p><text:s/>738,00 zł </text:p>
          </table:table-cell>
          <table:table-cell table:style-name="ce108" table:formula="of:=[.F22]/1.23" office:value-type="currency" office:currency="PLN" office:value="600">
            <text:p><text:s/>600,00 zł </text:p>
          </table:table-cell>
          <table:table-cell table:style-name="ce115" table:formula="of:=[.G22]*0.82" office:value-type="currency" office:currency="PLN" office:value="492">
            <text:p><text:s/>492,00 zł </text:p>
          </table:table-cell>
          <table:table-cell table:style-name="ce128" office:value-type="string">
            <text:p>T-00315</text:p>
          </table:table-cell>
          <table:table-cell table:style-name="ce148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6"/>
          <table:table-cell table:style-name="ce92"/>
          <table:table-cell table:style-name="ce92"/>
          <table:table-cell table:style-name="ce115" table:formula="of:=[.G23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11" table:number-columns-repeated="2"/>
          <table:table-cell table:style-name="ce3" table:number-columns-spanned="5" table:number-rows-spanned="1"/>
          <table:covered-table-cell table:number-columns-repeated="4" table:style-name="ce22"/>
          <table:table-cell table:style-name="ce115" table:formula="of:=[.G24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3">
          <table:table-cell table:style-name="ce4" office:value-type="string" table:number-columns-spanned="1" table:number-rows-spanned="5">
            <text:p><text:a xlink:href="http://www.nowaera.pl/terapiairozwoj/logopedia/multimedialny-gabinet">LOGOPEDIA PRO Multimedialny gabinet Pakiet Multimedialny Gabinet składa się z Pakietu Platinum +  Komputer Surface PRO</text:a></text:p>
          </table:table-cell>
          <table:table-cell table:style-name="ce23" office:value-type="string" table:number-columns-spanned="1" table:number-rows-spanned="5">
            <text:p>Seria 19 profesjonalnych logopedycznych programów multimedialnych wspierajacych profilaktykę, diagnozę oraz terapięwiększosci zaburzeń mowy i języka wstępujących u dzieci w wieku przedszkolnym i wczesnoszkolnym wraz z wyposażeniem dodatkowym: URZĄDZENIEM MICROSOFT SURFACE PRO, DRUKARKĄ, TABLETEM I MIKROFONEM.</text:p>
          </table:table-cell>
          <table:table-cell table:style-name="ce40" office:value-type="string">
            <text:p>LOGOPEDIA PRO - pakiet PLATINUM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14900" table:number-columns-spanned="1" table:number-rows-spanned="5">
            <text:p>14 900 zł</text:p>
          </table:table-cell>
          <table:table-cell table:style-name="ce90" table:formula="of:=[.E25]-([.F26]+[.F27]+[.F28]+[.F29])" office:value-type="currency" office:currency="PLN" office:value="7082.1">
            <text:p><text:s/>7 082,10 zł </text:p>
          </table:table-cell>
          <table:table-cell table:style-name="ce104" table:formula="of:=[.F25]/1.08" office:value-type="currency" office:currency="PLN" office:value="6557.5">
            <text:p><text:s/>6 557,50 zł </text:p>
          </table:table-cell>
          <table:table-cell table:style-name="ce115" table:formula="of:=[.G25]*0.82" office:value-type="currency" office:currency="PLN" office:value="5377.15">
            <text:p><text:s/>5 377,15 zł </text:p>
          </table:table-cell>
          <table:table-cell table:style-name="ce130" office:value-type="string">
            <text:p>W-LOG-PRO-PLAT-01</text:p>
          </table:table-cell>
          <table:table-cell table:style-name="ce149" office:value-type="float" office:value="5901828995033">
            <text:p>5901828995033</text:p>
          </table:table-cell>
          <table:table-cell table:number-columns-repeated="1014"/>
        </table:table-row>
        <table:table-row table:style-name="ro14">
          <table:covered-table-cell table:style-name="ce10"/>
          <table:covered-table-cell table:style-name="ce28"/>
          <table:table-cell table:style-name="ce45" office:value-type="string">
            <text:p>Mikrofon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79.9">
            <text:p><text:s/>79,90 zł </text:p>
          </table:table-cell>
          <table:table-cell table:style-name="ce110" table:formula="of:=[.F26]/1.23" office:value-type="currency" office:currency="PLN" office:value="64.9593495934959">
            <text:p><text:s/>64,96 zł </text:p>
          </table:table-cell>
          <table:table-cell table:style-name="ce115" table:formula="of:=[.G26]*0.82" office:value-type="currency" office:currency="PLN" office:value="53.2666666666667">
            <text:p><text:s/>53,27 zł </text:p>
          </table:table-cell>
          <table:table-cell table:style-name="ce131" office:value-type="string">
            <text:p>T-00316</text:p>
          </table:table-cell>
          <table:table-cell table:style-name="ce146" office:value-type="float" office:value="4007754172317">
            <text:p>4007754172317</text:p>
          </table:table-cell>
          <table:table-cell table:number-columns-repeated="1014"/>
        </table:table-row>
        <table:table-row table:style-name="ro15">
          <table:covered-table-cell table:style-name="ce10"/>
          <table:covered-table-cell table:style-name="ce28"/>
          <table:table-cell table:style-name="ce45" office:value-type="string">
            <text:p>Drukarka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189.2">
            <text:p><text:s/>189,20 zł </text:p>
          </table:table-cell>
          <table:table-cell table:style-name="ce110" table:formula="of:=[.F27]/1.23" office:value-type="currency" office:currency="PLN" office:value="153.821138211382">
            <text:p><text:s/>153,82 zł </text:p>
          </table:table-cell>
          <table:table-cell table:style-name="ce115" table:formula="of:=[.G27]*0.82" office:value-type="currency" office:currency="PLN" office:value="126.133333333333">
            <text:p><text:s/>126,13 zł </text:p>
          </table:table-cell>
          <table:table-cell table:style-name="ce131" office:value-type="string">
            <text:p>TOW-DRK-RIC-02</text:p>
          </table:table-cell>
          <table:table-cell table:style-name="ce146" office:value-type="float" office:value="4961311886782">
            <text:p>4961311886782</text:p>
          </table:table-cell>
          <table:table-cell table:number-columns-repeated="1014"/>
        </table:table-row>
        <table:table-row table:style-name="ro8">
          <table:covered-table-cell table:style-name="ce10"/>
          <table:covered-table-cell table:style-name="ce28"/>
          <table:table-cell table:style-name="ce45" office:value-type="string">
            <text:p>Tablet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738">
            <text:p><text:s/>738,00 zł </text:p>
          </table:table-cell>
          <table:table-cell table:style-name="ce110" table:formula="of:=[.F28]/1.23" office:value-type="currency" office:currency="PLN" office:value="600">
            <text:p><text:s/>600,00 zł </text:p>
          </table:table-cell>
          <table:table-cell table:style-name="ce115" table:formula="of:=[.G28]*0.82" office:value-type="currency" office:currency="PLN" office:value="492">
            <text:p><text:s/>492,00 zł </text:p>
          </table:table-cell>
          <table:table-cell table:style-name="ce131" office:value-type="string">
            <text:p>T-00315</text:p>
          </table:table-cell>
          <table:table-cell table:style-name="ce146" office:value-type="float" office:value="6901443063529">
            <text:p>6901443063529</text:p>
          </table:table-cell>
          <table:table-cell table:number-columns-repeated="1014"/>
        </table:table-row>
        <table:table-row table:style-name="ro16">
          <table:covered-table-cell table:style-name="ce5"/>
          <table:covered-table-cell table:style-name="ce24"/>
          <table:table-cell table:style-name="ce41" office:value-type="string">
            <text:p>Surface PRO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6810.8">
            <text:p><text:s/>6 810,80 zł </text:p>
          </table:table-cell>
          <table:table-cell table:style-name="ce105" table:formula="of:=[.F29]/1.23" office:value-type="currency" office:currency="PLN" office:value="5537.23577235772">
            <text:p><text:s/>5 537,24 zł </text:p>
          </table:table-cell>
          <table:table-cell table:style-name="ce115" table:formula="of:=[.G29]*0.82" office:value-type="currency" office:currency="PLN" office:value="4540.53333333333">
            <text:p><text:s/>4 540,53 zł </text:p>
          </table:table-cell>
          <table:table-cell table:style-name="ce132" office:value-type="string">
            <text:p>BRAK INDEXU</text:p>
          </table:table-cell>
          <table:table-cell table:style-name="ce150"/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46"/>
          <table:table-cell table:style-name="ce69"/>
          <table:table-cell table:style-name="ce87"/>
          <table:table-cell table:style-name="ce97"/>
          <table:table-cell table:style-name="ce97"/>
          <table:table-cell table:style-name="ce115" table:formula="of:=[.G30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31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7">
          <table:table-cell table:style-name="ce7" office:value-type="string" table:number-columns-spanned="1" table:number-rows-spanned="2">
            <text:p><text:a xlink:href="http://www.nowaera.pl/terapiairozwoj/logopedia/logo-gry">LOGOPEDIA PRO - Logo-gry </text:a></text:p>
          </table:table-cell>
          <table:table-cell table:style-name="ce29" office:value-type="string" table:number-columns-spanned="1" table:number-rows-spanned="2">
            <text:p>Zestaw 26 gier sterowanych głosem, będących atrakcyjnym elementem wspomagajacym terapię logopedyczną dzieci z zaburzeniami słuchu i mowy, ale również dzieci z autyzmem, mutyzmem i opóźnionym rozwojem umysłowym. </text:p>
          </table:table-cell>
          <table:table-cell table:style-name="ce47" office:value-type="string">
            <text:p>Logopedia PRO - Logo-gry v.3.0 </text:p>
          </table:table-cell>
          <table:table-cell table:style-name="ce70" office:value-type="float" office:value="8">
            <text:p>8</text:p>
          </table:table-cell>
          <table:table-cell table:style-name="ce79" office:value-type="float" office:value="1499" table:number-columns-spanned="1" table:number-rows-spanned="2">
            <text:p>1 499 zł</text:p>
          </table:table-cell>
          <table:table-cell table:style-name="ce93" table:formula="of:=[.E32]-[.F33]" office:value-type="currency" office:currency="PLN" office:value="1419.1">
            <text:p><text:s/>1 419,10 zł </text:p>
          </table:table-cell>
          <table:table-cell table:style-name="ce106" table:formula="of:=[.F32]/1.08" office:value-type="currency" office:currency="PLN" office:value="1313.98148148148">
            <text:p><text:s/>1 313,98 zł </text:p>
          </table:table-cell>
          <table:table-cell table:style-name="ce115" table:formula="of:=[.G32]*0.82" office:value-type="currency" office:currency="PLN" office:value="1077.46481481481">
            <text:p><text:s/>1 077,46 zł </text:p>
          </table:table-cell>
          <table:table-cell table:style-name="ce123" office:value-type="string">
            <text:p>W-LOG-PRO-LG-01</text:p>
          </table:table-cell>
          <table:table-cell table:style-name="ce151" office:value-type="float" office:value="5901828994999">
            <text:p>5901828994999</text:p>
          </table:table-cell>
          <table:table-cell table:number-columns-repeated="1014"/>
        </table:table-row>
        <table:table-row table:style-name="ro18">
          <table:covered-table-cell table:style-name="ce9"/>
          <table:covered-table-cell table:style-name="ce30"/>
          <table:table-cell table:style-name="ce44" office:value-type="string">
            <text:p>Mikrofon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9.9">
            <text:p><text:s/>79,90 zł </text:p>
          </table:table-cell>
          <table:table-cell table:style-name="ce108" table:formula="of:=[.F33]/1.23" office:value-type="currency" office:currency="PLN" office:value="64.9593495934959">
            <text:p><text:s/>64,96 zł </text:p>
          </table:table-cell>
          <table:table-cell table:style-name="ce115" table:formula="of:=[.G33]*0.82" office:value-type="currency" office:currency="PLN" office:value="53.2666666666667">
            <text:p><text:s/>53,27 zł </text:p>
          </table:table-cell>
          <table:table-cell table:style-name="ce133" office:value-type="string">
            <text:p>T-00316</text:p>
          </table:table-cell>
          <table:table-cell table:style-name="ce144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34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13" table:number-columns-spanned="7" table:number-rows-spanned="1"/>
          <table:covered-table-cell table:number-columns-repeated="5" table:style-name="ce22"/>
          <table:covered-table-cell table:style-name="ce13"/>
          <table:table-cell table:style-name="ce115" table:formula="of:=[.G35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9">
          <table:table-cell table:style-name="ce4" office:value-type="string" table:number-columns-spanned="1" table:number-rows-spanned="2">
            <text:p><text:a xlink:href="http://www.nowaera.pl/terapiairozwoj/logopedia/obrazkowy-slownik-tematyczny">LOGOPEDIA PRO - Obrazkowy słownik tematyczny </text:a></text:p>
          </table:table-cell>
          <table:table-cell table:style-name="ce31" office:value-type="string" table:number-columns-spanned="1" table:number-rows-spanned="2">
            <text:p>Multimedialny program zawierajacy zestaw uporządkowanych tematycznie pojęć w atrakcyjnej formie graficznej (ilustracje, animacje, nagrania) wspierajacych rozwój słownictwa oraz umiejętności komunikacyjnych dziecka. </text:p>
          </table:table-cell>
          <table:table-cell table:style-name="ce40" office:value-type="string">
            <text:p>Logopedia PRO - Obrazkowy słownik tematyczny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1499" table:number-columns-spanned="1" table:number-rows-spanned="2">
            <text:p>1 499 zł</text:p>
          </table:table-cell>
          <table:table-cell table:style-name="ce90" table:formula="of:=[.E36]-[.F37]" office:value-type="currency" office:currency="PLN" office:value="1419.1">
            <text:p><text:s/>1 419,10 zł </text:p>
          </table:table-cell>
          <table:table-cell table:style-name="ce104" table:formula="of:=[.F36]/1.08" office:value-type="currency" office:currency="PLN" office:value="1313.98148148148">
            <text:p><text:s/>1 313,98 zł </text:p>
          </table:table-cell>
          <table:table-cell table:style-name="ce115" table:formula="of:=[.G36]*0.82" office:value-type="currency" office:currency="PLN" office:value="1077.46481481481">
            <text:p><text:s/>1 077,46 zł </text:p>
          </table:table-cell>
          <table:table-cell table:style-name="ce119" office:value-type="string">
            <text:p>W-LOG-PRO-OST-01</text:p>
          </table:table-cell>
          <table:table-cell table:style-name="ce140" office:value-type="float" office:value="50901828995026">
            <text:p>50901828995026</text:p>
          </table:table-cell>
          <table:table-cell table:number-columns-repeated="1014"/>
        </table:table-row>
        <table:table-row table:style-name="ro20">
          <table:covered-table-cell table:style-name="ce5"/>
          <table:covered-table-cell table:style-name="ce32"/>
          <table:table-cell table:style-name="ce41" office:value-type="string">
            <text:p>Mikrofon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9.9">
            <text:p><text:s/>79,90 zł </text:p>
          </table:table-cell>
          <table:table-cell table:style-name="ce105" table:formula="of:=[.F37]/1.23" office:value-type="currency" office:currency="PLN" office:value="64.9593495934959">
            <text:p><text:s/>64,96 zł </text:p>
          </table:table-cell>
          <table:table-cell table:style-name="ce115" table:formula="of:=[.G37]*0.82" office:value-type="currency" office:currency="PLN" office:value="53.2666666666667">
            <text:p><text:s/>53,27 zł </text:p>
          </table:table-cell>
          <table:table-cell table:style-name="ce120" office:value-type="string">
            <text:p>T-00316</text:p>
          </table:table-cell>
          <table:table-cell table:style-name="ce141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38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3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1">
          <table:table-cell table:style-name="ce7" office:value-type="string" table:number-columns-spanned="1" table:number-rows-spanned="2">
            <text:p><text:a xlink:href="http://www.nowaera.pl/terapiairozwoj/logopedia/zabawy-slowem">LOGOPEDIA PRO - Zabawy słowem </text:a></text:p>
          </table:table-cell>
          <table:table-cell table:style-name="ce25" office:value-type="string" table:number-columns-spanned="1" table:number-rows-spanned="2">
            <text:p>Multimedialny zestaw ćwiczeń podnoszących sprawność jezykową dzieci oraz wspomagajacych terapię specyficznych zaburzeń rozwoju języka. </text:p>
          </table:table-cell>
          <table:table-cell table:style-name="ce47" office:value-type="string">
            <text:p>Logopedia PRO - Zabawy słowem v. 3.0</text:p>
          </table:table-cell>
          <table:table-cell table:style-name="ce70" office:value-type="float" office:value="8">
            <text:p>8</text:p>
          </table:table-cell>
          <table:table-cell table:style-name="ce79" office:value-type="float" office:value="1499" table:number-columns-spanned="1" table:number-rows-spanned="2">
            <text:p>1 499 zł</text:p>
          </table:table-cell>
          <table:table-cell table:style-name="ce93" table:formula="of:=[.E40]-[.F41]" office:value-type="currency" office:currency="PLN" office:value="1419.1">
            <text:p><text:s/>1 419,10 zł </text:p>
          </table:table-cell>
          <table:table-cell table:style-name="ce106" table:formula="of:=[.F40]/1.08" office:value-type="currency" office:currency="PLN" office:value="1313.98148148148">
            <text:p><text:s/>1 313,98 zł </text:p>
          </table:table-cell>
          <table:table-cell table:style-name="ce115" table:formula="of:=[.G40]*0.82" office:value-type="currency" office:currency="PLN" office:value="1077.46481481481">
            <text:p><text:s/>1 077,46 zł </text:p>
          </table:table-cell>
          <table:table-cell table:style-name="ce123" office:value-type="string">
            <text:p>W-LOG-PRO-ZB-01</text:p>
          </table:table-cell>
          <table:table-cell table:style-name="ce151" office:value-type="float" office:value="5901828995064">
            <text:p>5901828995064</text:p>
          </table:table-cell>
          <table:table-cell table:number-columns-repeated="1014"/>
        </table:table-row>
        <table:table-row table:style-name="ro22">
          <table:covered-table-cell table:style-name="ce9"/>
          <table:covered-table-cell table:style-name="ce27"/>
          <table:table-cell table:style-name="ce44" office:value-type="string">
            <text:p>Mikrofon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9.9">
            <text:p><text:s/>79,90 zł </text:p>
          </table:table-cell>
          <table:table-cell table:style-name="ce108" table:formula="of:=[.F41]/1.23" office:value-type="currency" office:currency="PLN" office:value="64.9593495934959">
            <text:p><text:s/>64,96 zł </text:p>
          </table:table-cell>
          <table:table-cell table:style-name="ce115" table:formula="of:=[.G41]*0.82" office:value-type="currency" office:currency="PLN" office:value="53.2666666666667">
            <text:p><text:s/>53,27 zł </text:p>
          </table:table-cell>
          <table:table-cell table:style-name="ce133" office:value-type="string">
            <text:p>T-00316</text:p>
          </table:table-cell>
          <table:table-cell table:style-name="ce144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42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43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<text:a xlink:href="http://www.nowaera.pl/terapiairozwoj/logopedia/logorytmika">LOGOPEDIA PRO - Logorytmika </text:a></text:p>
          </table:table-cell>
          <table:table-cell table:style-name="ce23" office:value-type="string" table:number-columns-spanned="1" table:number-rows-spanned="2">
            <text:p>Program, którego głównym celem jest stymulacja najważniejszych czynności lezących u podstaw umiejętności mowy i słuchu. </text:p>
          </table:table-cell>
          <table:table-cell table:style-name="ce40" office:value-type="string">
            <text:p>Logopedia PRO - Logorytmika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1499" table:number-columns-spanned="1" table:number-rows-spanned="2">
            <text:p>1 499 zł</text:p>
          </table:table-cell>
          <table:table-cell table:style-name="ce90" table:formula="of:=[.E44]-[.F45]" office:value-type="currency" office:currency="PLN" office:value="1419.1">
            <text:p><text:s/>1 419,10 zł </text:p>
          </table:table-cell>
          <table:table-cell table:style-name="ce104" table:formula="of:=[.F44]/1.08" office:value-type="currency" office:currency="PLN" office:value="1313.98148148148">
            <text:p><text:s/>1 313,98 zł </text:p>
          </table:table-cell>
          <table:table-cell table:style-name="ce115" table:formula="of:=[.G44]*0.82" office:value-type="currency" office:currency="PLN" office:value="1077.46481481481">
            <text:p><text:s/>1 077,46 zł </text:p>
          </table:table-cell>
          <table:table-cell table:style-name="ce119" office:value-type="string">
            <text:p>W-LOG-PRO-LR-01</text:p>
          </table:table-cell>
          <table:table-cell table:style-name="ce140" office:value-type="float" office:value="5901828995002">
            <text:p>5901828995002</text:p>
          </table:table-cell>
          <table:table-cell table:number-columns-repeated="1014"/>
        </table:table-row>
        <table:table-row table:style-name="ro23">
          <table:covered-table-cell table:style-name="ce5"/>
          <table:covered-table-cell table:style-name="ce24"/>
          <table:table-cell table:style-name="ce41" office:value-type="string">
            <text:p>Mikrofon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9.9">
            <text:p><text:s/>79,90 zł </text:p>
          </table:table-cell>
          <table:table-cell table:style-name="ce105" table:formula="of:=[.F45]/1.23" office:value-type="currency" office:currency="PLN" office:value="64.9593495934959">
            <text:p><text:s/>64,96 zł </text:p>
          </table:table-cell>
          <table:table-cell table:style-name="ce115" table:formula="of:=[.G45]*0.82" office:value-type="currency" office:currency="PLN" office:value="53.2666666666667">
            <text:p><text:s/>53,27 zł </text:p>
          </table:table-cell>
          <table:table-cell table:style-name="ce120" office:value-type="string">
            <text:p>T-00316</text:p>
          </table:table-cell>
          <table:table-cell table:style-name="ce141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46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47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4">
          <table:table-cell table:style-name="ce7" office:value-type="string" table:number-columns-spanned="1" table:number-rows-spanned="2">
            <text:p><text:a xlink:href="http://www.nowaera.pl/terapiairozwoj/logopedia/mowiace-obrazki">LOGOPEDIA PRO - Mówiące obrazki</text:a></text:p>
          </table:table-cell>
          <table:table-cell table:style-name="ce25" office:value-type="string" table:number-columns-spanned="1" table:number-rows-spanned="2">
            <text:p>Program wspomagający nabywanie języka oraz terapię dzieci z zaburzeniami mowy i słuchu. </text:p>
          </table:table-cell>
          <table:table-cell table:style-name="ce47" office:value-type="string">
            <text:p>Logopedia PRO -Mówiące obrazki v. 3.0</text:p>
          </table:table-cell>
          <table:table-cell table:style-name="ce70" office:value-type="float" office:value="8">
            <text:p>8</text:p>
          </table:table-cell>
          <table:table-cell table:style-name="ce79" office:value-type="float" office:value="999" table:number-columns-spanned="1" table:number-rows-spanned="2">
            <text:p>999 zł</text:p>
          </table:table-cell>
          <table:table-cell table:style-name="ce93" table:formula="of:=[.E48]-[.F49]" office:value-type="currency" office:currency="PLN" office:value="919.1">
            <text:p><text:s/>919,10 zł </text:p>
          </table:table-cell>
          <table:table-cell table:style-name="ce106" table:formula="of:=[.F48]/1.08" office:value-type="currency" office:currency="PLN" office:value="851.018518518518">
            <text:p><text:s/>851,02 zł </text:p>
          </table:table-cell>
          <table:table-cell table:style-name="ce115" table:formula="of:=[.G48]*0.82" office:value-type="currency" office:currency="PLN" office:value="697.835185185185">
            <text:p><text:s/>697,84 zł </text:p>
          </table:table-cell>
          <table:table-cell table:style-name="ce123" office:value-type="string">
            <text:p>W-LOG-PRO-MO-01</text:p>
          </table:table-cell>
          <table:table-cell table:style-name="ce151" office:value-type="float" office:value="5901828995019">
            <text:p>5901828995019</text:p>
          </table:table-cell>
          <table:table-cell table:number-columns-repeated="1014"/>
        </table:table-row>
        <table:table-row table:style-name="ro25">
          <table:covered-table-cell table:style-name="ce9"/>
          <table:covered-table-cell table:style-name="ce27"/>
          <table:table-cell table:style-name="ce44" office:value-type="string">
            <text:p>Mikrofon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9.9">
            <text:p><text:s/>79,90 zł </text:p>
          </table:table-cell>
          <table:table-cell table:style-name="ce108" table:formula="of:=[.F49]/1.23" office:value-type="currency" office:currency="PLN" office:value="64.9593495934959">
            <text:p><text:s/>64,96 zł </text:p>
          </table:table-cell>
          <table:table-cell table:style-name="ce115" table:formula="of:=[.G49]*0.82" office:value-type="currency" office:currency="PLN" office:value="53.2666666666667">
            <text:p><text:s/>53,27 zł </text:p>
          </table:table-cell>
          <table:table-cell table:style-name="ce133" office:value-type="string">
            <text:p>T-00316</text:p>
          </table:table-cell>
          <table:table-cell table:style-name="ce144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50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51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6">
          <table:table-cell table:style-name="ce4" office:value-type="string" table:number-columns-spanned="1" table:number-rows-spanned="2">
            <text:p><text:a xlink:href="http://www.nowaera.pl/terapiairozwoj/wspomaganie-rozwoju">WSPOMAGANIE ROZWOJU PRO</text:a></text:p>
          </table:table-cell>
          <table:table-cell table:style-name="ce23" office:value-type="string" table:number-columns-spanned="1" table:number-rows-spanned="2">
            <text:p>Seria programów do wczesnej terapii zaburzeń funkcji poznawczych i percepcyjno-motorycznych, wspomagania stymulacji wielozmysłowej oraz wspierania wszechstronnego rozwoju dziecka.</text:p>
          </table:table-cell>
          <table:table-cell table:style-name="ce40" office:value-type="string">
            <text:p>WSPOMAGANIE ROZWOJU PRO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3499" table:number-columns-spanned="1" table:number-rows-spanned="2">
            <text:p>3 499 zł</text:p>
          </table:table-cell>
          <table:table-cell table:style-name="ce90" table:formula="of:=[.E52]-[.F53]" office:value-type="currency" office:currency="PLN" office:value="2761">
            <text:p><text:s/>2 761,00 zł </text:p>
          </table:table-cell>
          <table:table-cell table:style-name="ce104" table:formula="of:=[.F52]/1.08" office:value-type="currency" office:currency="PLN" office:value="2556.48148148148">
            <text:p><text:s/>2 556,48 zł </text:p>
          </table:table-cell>
          <table:table-cell table:style-name="ce115" table:formula="of:=[.G52]*0.82" office:value-type="currency" office:currency="PLN" office:value="2096.31481481481">
            <text:p><text:s/>2 096,31 zł </text:p>
          </table:table-cell>
          <table:table-cell table:style-name="ce119" office:value-type="string">
            <text:p>W-WR-PRO-01</text:p>
          </table:table-cell>
          <table:table-cell table:style-name="ce140" office:value-type="float" office:value="5901828995118">
            <text:p>5901828995118</text:p>
          </table:table-cell>
          <table:table-cell table:number-columns-repeated="1014"/>
        </table:table-row>
        <table:table-row table:style-name="ro20">
          <table:covered-table-cell table:style-name="ce5"/>
          <table:covered-table-cell table:style-name="ce24"/>
          <table:table-cell table:style-name="ce41" office:value-type="string">
            <text:p>Tablet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38">
            <text:p><text:s/>738,00 zł </text:p>
          </table:table-cell>
          <table:table-cell table:style-name="ce105" table:formula="of:=[.F53]/1.23" office:value-type="currency" office:currency="PLN" office:value="600">
            <text:p><text:s/>600,00 zł </text:p>
          </table:table-cell>
          <table:table-cell table:style-name="ce115" table:formula="of:=[.G53]*0.82" office:value-type="currency" office:currency="PLN" office:value="492">
            <text:p><text:s/>492,00 zł </text:p>
          </table:table-cell>
          <table:table-cell table:style-name="ce120" office:value-type="string">
            <text:p>T-00315</text:p>
          </table:table-cell>
          <table:table-cell table:style-name="ce141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6"/>
          <table:table-cell table:style-name="ce92"/>
          <table:table-cell table:style-name="ce92"/>
          <table:table-cell table:style-name="ce115" table:formula="of:=[.G54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55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7">
          <table:table-cell table:style-name="ce7" office:value-type="string" table:number-columns-spanned="1" table:number-rows-spanned="2">
            <text:p><text:a xlink:href="http://www.nowaera.pl/terapiairozwoj/dysleksja">Dysleksja PRO</text:a></text:p>
          </table:table-cell>
          <table:table-cell table:style-name="ce25" office:value-type="string" table:number-columns-spanned="1" table:number-rows-spanned="2">
            <text:p>Multimedialne oprogramowanie wspomagające profilaktykę oraz terapię trudnosci w czytaniu i pisaniu</text:p>
          </table:table-cell>
          <table:table-cell table:style-name="ce42" office:value-type="string">
            <text:p>DYSLEKSJA PRO v. 3.0</text:p>
          </table:table-cell>
          <table:table-cell table:style-name="ce62" office:value-type="float" office:value="8">
            <text:p>8</text:p>
          </table:table-cell>
          <table:table-cell table:style-name="ce79" office:value-type="float" office:value="1999" table:number-columns-spanned="1" table:number-rows-spanned="2">
            <text:p>1 999 zł</text:p>
          </table:table-cell>
          <table:table-cell table:style-name="ce93" table:formula="of:=[.E56]-[.F57]" office:value-type="currency" office:currency="PLN" office:value="1261">
            <text:p><text:s/>1 261,00 zł </text:p>
          </table:table-cell>
          <table:table-cell table:style-name="ce106" table:formula="of:=[.F56]/1.08" office:value-type="currency" office:currency="PLN" office:value="1167.59259259259">
            <text:p><text:s/>1 167,59 zł </text:p>
          </table:table-cell>
          <table:table-cell table:style-name="ce115" table:formula="of:=[.G56]*0.82" office:value-type="currency" office:currency="PLN" office:value="957.425925925926">
            <text:p><text:s/>957,43 zł </text:p>
          </table:table-cell>
          <table:table-cell table:style-name="ce123" office:value-type="string">
            <text:p>W-DSL-PRO-01</text:p>
          </table:table-cell>
          <table:table-cell table:style-name="ce152" office:value-type="float" office:value="5901828994975">
            <text:p>5901828994975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27"/>
          <table:table-cell table:style-name="ce44" office:value-type="string">
            <text:p>Tablet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38">
            <text:p><text:s/>738,00 zł </text:p>
          </table:table-cell>
          <table:table-cell table:style-name="ce108" table:formula="of:=[.F57]/1.23" office:value-type="currency" office:currency="PLN" office:value="600">
            <text:p><text:s/>600,00 zł </text:p>
          </table:table-cell>
          <table:table-cell table:style-name="ce115" table:formula="of:=[.G57]*0.82" office:value-type="currency" office:currency="PLN" office:value="492">
            <text:p><text:s/>492,00 zł </text:p>
          </table:table-cell>
          <table:table-cell table:style-name="ce133" office:value-type="string">
            <text:p>T-00315</text:p>
          </table:table-cell>
          <table:table-cell table:style-name="ce144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6"/>
          <table:table-cell table:style-name="ce92"/>
          <table:table-cell table:style-name="ce92"/>
          <table:table-cell table:style-name="ce115" table:formula="of:=[.G58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5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2">
          <table:table-cell table:style-name="ce4" office:value-type="string" table:number-columns-spanned="1" table:number-rows-spanned="2">
            <text:p><text:a xlink:href="http://www.nowaera.pl/terapiairozwoj/matswiat">MatŚwiat - TERAPIA PEDAGOGICZNA PRO</text:a></text:p>
          </table:table-cell>
          <table:table-cell table:style-name="ce23" office:value-type="string" table:number-columns-spanned="1" table:number-rows-spanned="2">
            <text:p>Multimedialne oprogramowanie rozwijające predyspozycje matematyczne oraz wspomagajace diagnozę i terapię zaburzeń w tym zakresie. Seria składa się z 5 programów, z których każdy może zostać przypisany do okreslonej grupy wiekowej.</text:p>
          </table:table-cell>
          <table:table-cell table:style-name="ce40" office:value-type="string">
            <text:p>Matświat - Terapia pedagogiczna PRO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2499" table:number-columns-spanned="1" table:number-rows-spanned="2">
            <text:p>2 499 zł</text:p>
          </table:table-cell>
          <table:table-cell table:style-name="ce90" table:formula="of:=[.E60]-[.F61]" office:value-type="currency" office:currency="PLN" office:value="2309.8">
            <text:p><text:s/>2 309,80 zł </text:p>
          </table:table-cell>
          <table:table-cell table:style-name="ce104" table:formula="of:=[.F60]/1.08" office:value-type="currency" office:currency="PLN" office:value="2138.7037037037">
            <text:p><text:s/>2 138,70 zł </text:p>
          </table:table-cell>
          <table:table-cell table:style-name="ce115" table:formula="of:=[.G60]*0.82" office:value-type="currency" office:currency="PLN" office:value="1753.73703703704">
            <text:p><text:s/>1 753,74 zł </text:p>
          </table:table-cell>
          <table:table-cell table:style-name="ce119" office:value-type="string">
            <text:p>W-MSW-PRO-01</text:p>
          </table:table-cell>
          <table:table-cell table:style-name="ce140" office:value-type="float" office:value="5901828995071">
            <text:p>5901828995071</text:p>
          </table:table-cell>
          <table:table-cell table:number-columns-repeated="1014"/>
        </table:table-row>
        <table:table-row table:style-name="ro18">
          <table:covered-table-cell table:style-name="ce5"/>
          <table:covered-table-cell table:style-name="ce24"/>
          <table:table-cell table:style-name="ce41" office:value-type="string">
            <text:p>Drukarka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189.2">
            <text:p><text:s/>189,20 zł </text:p>
          </table:table-cell>
          <table:table-cell table:style-name="ce105" table:formula="of:=[.F61]/1.23" office:value-type="currency" office:currency="PLN" office:value="153.821138211382">
            <text:p><text:s/>153,82 zł </text:p>
          </table:table-cell>
          <table:table-cell table:style-name="ce115" table:formula="of:=[.G61]*0.82" office:value-type="currency" office:currency="PLN" office:value="126.133333333333">
            <text:p><text:s/>126,13 zł </text:p>
          </table:table-cell>
          <table:table-cell table:style-name="ce120" office:value-type="string">
            <text:p>TOW-DRK-RIC-02</text:p>
          </table:table-cell>
          <table:table-cell table:style-name="ce141" office:value-type="float" office:value="4961311886782">
            <text:p>4961311886782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62]*0.82" office:value-type="currency" office:currency="PLN" office:value="0">
            <text:p><text:s/>- zł </text:p>
          </table:table-cell>
          <table:table-cell table:style-name="ce134"/>
          <table:table-cell table:style-name="ce153"/>
          <table:table-cell table:number-columns-repeated="1014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14"/>
          <table:table-cell table:style-name="ce115" table:formula="of:=[.G63]*0.82" office:value-type="currency" office:currency="PLN" office:value="0">
            <text:p><text:s/>- zł </text:p>
          </table:table-cell>
          <table:table-cell table:style-name="ce135"/>
          <table:table-cell table:number-columns-repeated="1015"/>
        </table:table-row>
        <table:table-row table:style-name="ro28">
          <table:table-cell table:style-name="ce7" office:value-type="string">
            <text:p><text:a xlink:href="http://www.nowaera.pl/terapiairozwoj/szkola-podstawowa/uczen-na-start">Uczeń na start PRO</text:a></text:p>
          </table:table-cell>
          <table:table-cell table:style-name="ce33" office:value-type="string">
            <text:p>Zestaw ćwiczeń na tablicę interaktywną wspierających nauczycieli klas pierwszych w pracy z grupą dzieci zróznicowaną pod względem wieku i kompetencji. Wersja jednostanowiskowa</text:p>
          </table:table-cell>
          <table:table-cell table:style-name="ce48" office:value-type="string" office:string-value="Uczeń na start PRO        v. 3.0">
            <text:p>Uczeń na start PRO <text:s text:c="7"/>v. 3.0 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999">
            <text:p>999 zł</text:p>
          </table:table-cell>
          <table:table-cell table:style-name="ce98" office:value-type="currency" office:currency="PLN" office:value="999">
            <text:p><text:s/>999,00 zł </text:p>
          </table:table-cell>
          <table:table-cell table:style-name="ce111" office:value-type="currency" office:currency="PLN" office:value="812.19">
            <text:p><text:s/>812,19 zł </text:p>
          </table:table-cell>
          <table:table-cell table:style-name="ce115" table:formula="of:=[.G64]*0.82" office:value-type="currency" office:currency="PLN" office:value="665.9958">
            <text:p><text:s/>666,00 zł </text:p>
          </table:table-cell>
          <table:table-cell table:style-name="ce136" office:value-type="string">
            <text:p>W-UNS-PRO-01</text:p>
          </table:table-cell>
          <table:table-cell table:style-name="ce154" office:value-type="float" office:value="5901828995095">
            <text:p>5901828995095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65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0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66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6">
          <table:table-cell table:style-name="ce4" office:value-type="string">
            <text:p><text:a xlink:href="http://www.nowaera.pl/terapiairozwoj/przedszkole/przedszkolak-na-start">Przedszkolak na start PRO</text:a></text:p>
          </table:table-cell>
          <table:table-cell table:style-name="ce34" office:value-type="string">
            <text:p>Program multimedialny do pracy z dziećmi w <text:s/>młodszym wieku przedszkolnym</text:p>
          </table:table-cell>
          <table:table-cell table:style-name="ce51" office:value-type="string">
            <text:p>Przedszkolak na start PRO v.3.0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799">
            <text:p>799 zł</text:p>
          </table:table-cell>
          <table:table-cell table:style-name="ce101" office:value-type="currency" office:currency="PLN" office:value="799">
            <text:p><text:s/>799,00 zł </text:p>
          </table:table-cell>
          <table:table-cell table:style-name="ce112" office:value-type="currency" office:currency="PLN" office:value="649.59">
            <text:p><text:s/>649,59 zł </text:p>
          </table:table-cell>
          <table:table-cell table:style-name="ce115" table:formula="of:=[.G67]*0.82" office:value-type="currency" office:currency="PLN" office:value="532.6638">
            <text:p><text:s/>532,66 zł </text:p>
          </table:table-cell>
          <table:table-cell table:style-name="ce138" office:value-type="string">
            <text:p>W-PRZ-PRO-01</text:p>
          </table:table-cell>
          <table:table-cell table:style-name="ce156" office:value-type="float" office:value="5901828995088">
            <text:p>5901828995088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68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2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69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30">
          <table:table-cell table:style-name="ce7" office:value-type="string">
            <text:p><text:a xlink:href="http://www.nowaera.pl/terapiairozwoj/szkola-podstawowa/uczen-zdolny">Każdy uczeń to Uczeń Zdolny PRO</text:a></text:p>
          </table:table-cell>
          <table:table-cell table:style-name="ce33" office:value-type="string">
            <text:p>Multimedialne oprogramowanie wspomagające rozwój predyspozycji i uzdolnień dzięki zajęciom prowadzonym metodą projektu edukacyjnego. Program został przygotowany dla uczniów klas początkowych szkoły podstawowej w wieku 6-10 lat do realizacji, szczególnie na zajęciach dodatkowych. </text:p>
          </table:table-cell>
          <table:table-cell table:style-name="ce53" office:value-type="string" office:string-value="Każdy uczeń to Uczeń Zdolny PRO v. 3.0">
            <text:p>Każdy uczeń to Uczeń Zdolny PRO v. 3.0 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999">
            <text:p>999 zł</text:p>
          </table:table-cell>
          <table:table-cell table:style-name="ce98" office:value-type="currency" office:currency="PLN" office:value="999">
            <text:p><text:s/>999,00 zł </text:p>
          </table:table-cell>
          <table:table-cell table:style-name="ce111" office:value-type="currency" office:currency="PLN" office:value="812.19">
            <text:p><text:s/>812,19 zł </text:p>
          </table:table-cell>
          <table:table-cell table:style-name="ce115" table:formula="of:=[.G70]*0.82" office:value-type="currency" office:currency="PLN" office:value="665.9958">
            <text:p><text:s/>666,00 zł </text:p>
          </table:table-cell>
          <table:table-cell table:style-name="ce136" office:value-type="string">
            <text:p>W-UZD-PRO-01</text:p>
          </table:table-cell>
          <table:table-cell table:style-name="ce154" office:value-type="float" office:value="5901828995101">
            <text:p>5901828995101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71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72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1">
          <table:table-cell table:style-name="ce15" table:number-columns-spanned="2" table:number-rows-spanned="1"/>
          <table:covered-table-cell table:style-name="ce35"/>
          <table:table-cell table:style-name="ce39" table:number-columns-spanned="3" table:number-rows-spanned="1"/>
          <table:covered-table-cell table:number-columns-repeated="2" table:style-name="ce56"/>
          <table:table-cell table:style-name="ce19"/>
          <table:table-cell table:style-name="ce19"/>
          <table:table-cell table:style-name="ce115" table:formula="of:=[.G73]*0.82" office:value-type="currency" office:currency="PLN" office:value="0">
            <text:p><text:s/>- zł </text:p>
          </table:table-cell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0" table:number-columns-repeated="2"/>
          <table:table-cell table:style-name="ce57"/>
          <table:table-cell table:style-name="ce74"/>
          <table:table-cell table:style-name="ce88"/>
          <table:table-cell table:style-name="ce102"/>
          <table:table-cell table:style-name="ce115" table:formula="of:=[.G74]*0.82" office:value-type="currency" office:currency="PLN" office:value="0">
            <text:p><text:s/>- zł </text:p>
          </table:table-cell>
          <table:table-cell table:style-name="ce102"/>
          <table:table-cell table:style-name="ce88"/>
          <table:table-cell table:style-name="ce159" table:number-columns-repeated="1014"/>
        </table:table-row>
        <table:table-row table:style-name="ro2">
          <table:table-cell table:style-name="ce2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8" office:value-type="string">
            <text:p>VAT %</text:p>
          </table:table-cell>
          <table:table-cell table:style-name="ce75" office:value-type="string">
            <text:p>Cena katologowa BRUTTO</text:p>
          </table:table-cell>
          <table:table-cell table:style-name="ce89" office:value-type="string">
            <text:p>CENA BRUTTO</text:p>
          </table:table-cell>
          <table:table-cell table:style-name="ce103" office:value-type="string">
            <text:p>CENA NETTO</text:p>
          </table:table-cell>
          <table:table-cell table:style-name="ce115" table:formula="of:=[.G75]*0.82" office:value-type="currency" office:currency="PLN" office:value="0">
            <text:p>#ARG!</text:p>
          </table:table-cell>
          <table:table-cell table:style-name="ce117" office:value-type="string">
            <text:p>INDEX</text:p>
          </table:table-cell>
          <table:table-cell table:style-name="ce117" office:value-type="string">
            <text:p>EAN</text:p>
          </table:table-cell>
          <table:table-cell table:style-name="ce160"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115" table:formula="of:=[.G76]*0.82" office:value-type="currency" office:currency="PLN" office:value="0">
            <text:p><text:s/>- zł </text:p>
          </table:table-cell>
          <table:table-cell table:style-name="ce118"/>
          <table:table-cell table:number-columns-repeated="1015"/>
        </table:table-row>
        <table:table-row table:style-name="ro29">
          <table:table-cell table:style-name="ce4" office:value-type="string">
            <text:p><text:a xlink:href="http://www.nowaera.pl/terapiairozwoj/lekcjoteka/przyroda">Lekcjoteka PRZYRODA szkoła podstawowa kl. 4-6</text:a></text:p>
          </table:table-cell>
          <table:table-cell table:style-name="ce36"/>
          <table:table-cell table:style-name="ce51" office:value-type="string">
            <text:p>Lekcjoteka PRZYRODA szkoła podstawowa kl. 4-6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199">
            <text:p>199 zł</text:p>
          </table:table-cell>
          <table:table-cell table:style-name="ce101" office:value-type="currency" office:currency="PLN" office:value="199">
            <text:p><text:s/>199,00 zł </text:p>
          </table:table-cell>
          <table:table-cell table:style-name="ce112" office:value-type="currency" office:currency="PLN" office:value="161.79">
            <text:p><text:s/>161,79 zł </text:p>
          </table:table-cell>
          <table:table-cell table:style-name="ce115" table:formula="of:=[.G77]*0.82" office:value-type="currency" office:currency="PLN" office:value="132.6678">
            <text:p><text:s/>132,67 zł </text:p>
          </table:table-cell>
          <table:table-cell table:style-name="ce138" office:value-type="string">
            <text:p>W-LEC-BIO-01</text:p>
          </table:table-cell>
          <table:table-cell table:style-name="ce156" office:value-type="float" office:value="5901828993435">
            <text:p>5901828993435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78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14"/>
          <table:table-cell table:style-name="ce115" table:formula="of:=[.G79]*0.82" office:value-type="currency" office:currency="PLN" office:value="0">
            <text:p><text:s/>- zł </text:p>
          </table:table-cell>
          <table:table-cell table:style-name="ce135"/>
          <table:table-cell table:number-columns-repeated="1015"/>
        </table:table-row>
        <table:table-row table:style-name="ro29">
          <table:table-cell table:style-name="ce7" office:value-type="string">
            <text:p><text:a xlink:href="http://www.nowaera.pl/terapiairozwoj/lekcjoteka/historia">Lekcjoteka HISTORIA szkoła podstawowa kl. 4-6</text:a></text:p>
          </table:table-cell>
          <table:table-cell table:style-name="ce37"/>
          <table:table-cell table:style-name="ce54" office:value-type="string">
            <text:p>Lekcjoteka HISTORIA szkoła podstawowa kl. 4-6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199">
            <text:p>199 zł</text:p>
          </table:table-cell>
          <table:table-cell table:style-name="ce98" office:value-type="currency" office:currency="PLN" office:value="199">
            <text:p><text:s/>199,00 zł </text:p>
          </table:table-cell>
          <table:table-cell table:style-name="ce111" office:value-type="currency" office:currency="PLN" office:value="161.79">
            <text:p><text:s/>161,79 zł </text:p>
          </table:table-cell>
          <table:table-cell table:style-name="ce115" table:formula="of:=[.G80]*0.82" office:value-type="currency" office:currency="PLN" office:value="132.6678">
            <text:p><text:s/>132,67 zł </text:p>
          </table:table-cell>
          <table:table-cell table:style-name="ce136" office:value-type="string">
            <text:p>W-LEC-HIS-01</text:p>
          </table:table-cell>
          <table:table-cell table:style-name="ce154" office:value-type="float" office:value="5901828994272">
            <text:p>5901828994272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81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14"/>
          <table:table-cell table:style-name="ce115" table:formula="of:=[.G82]*0.82" office:value-type="currency" office:currency="PLN" office:value="0">
            <text:p><text:s/>- zł </text:p>
          </table:table-cell>
          <table:table-cell table:style-name="ce135"/>
          <table:table-cell table:number-columns-repeated="1015"/>
        </table:table-row>
        <table:table-row table:style-name="ro29">
          <table:table-cell table:style-name="ce4" office:value-type="string">
            <text:p><text:a xlink:href="http://www.nowaera.pl/terapiairozwoj/lekcjoteka/matematyka">Lekcjoteka MATEMATYKA szkoła podstawowa kl.4-6</text:a></text:p>
          </table:table-cell>
          <table:table-cell table:style-name="ce36"/>
          <table:table-cell table:style-name="ce51" office:value-type="string">
            <text:p>Lekcjoteka MATEMATYKA szkoła podstawowa kl. 4-6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199">
            <text:p>199 zł</text:p>
          </table:table-cell>
          <table:table-cell table:style-name="ce101" office:value-type="currency" office:currency="PLN" office:value="199">
            <text:p><text:s/>199,00 zł </text:p>
          </table:table-cell>
          <table:table-cell table:style-name="ce112" office:value-type="currency" office:currency="PLN" office:value="161.79">
            <text:p><text:s/>161,79 zł </text:p>
          </table:table-cell>
          <table:table-cell table:style-name="ce115" table:formula="of:=[.G83]*0.82" office:value-type="currency" office:currency="PLN" office:value="132.6678">
            <text:p><text:s/>132,67 zł </text:p>
          </table:table-cell>
          <table:table-cell table:style-name="ce138" office:value-type="string">
            <text:p>W-LEC-MAT-01</text:p>
          </table:table-cell>
          <table:table-cell table:style-name="ce156" office:value-type="float" office:value="5901828993442">
            <text:p>5901828993442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84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2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85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29">
          <table:table-cell table:style-name="ce7" office:value-type="string">
            <text:p><text:a xlink:href="http://www.nowaera.pl/terapiairozwoj/lekcjoteka/jezyk-polski">Lekcjoteka J.POLSKI szkoła podstawowa kl. 4-6 </text:a></text:p>
          </table:table-cell>
          <table:table-cell table:style-name="ce37"/>
          <table:table-cell table:style-name="ce54" office:value-type="string">
            <text:p>Lekcjoteka J.POLSKI szkoła podstawowa kl. 4-6 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199">
            <text:p>199 zł</text:p>
          </table:table-cell>
          <table:table-cell table:style-name="ce98" office:value-type="currency" office:currency="PLN" office:value="199">
            <text:p><text:s/>199,00 zł </text:p>
          </table:table-cell>
          <table:table-cell table:style-name="ce111" office:value-type="currency" office:currency="PLN" office:value="161.79">
            <text:p><text:s/>161,79 zł </text:p>
          </table:table-cell>
          <table:table-cell table:style-name="ce115" table:formula="of:=[.G86]*0.82" office:value-type="currency" office:currency="PLN" office:value="132.6678">
            <text:p><text:s/>132,67 zł </text:p>
          </table:table-cell>
          <table:table-cell table:style-name="ce136" office:value-type="string">
            <text:p>W-LEC-POL-01</text:p>
          </table:table-cell>
          <table:table-cell table:style-name="ce154" office:value-type="float" office:value="5901828994265">
            <text:p>5901828994265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87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0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88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32">
          <table:table-cell table:style-name="ce4" office:value-type="string">
            <text:p><text:a xlink:href="http://www.nowaera.pl/terapiairozwoj/przedszkole/multimedialna-katecheza">Multimedialna Katecheza v 1.0</text:a></text:p>
          </table:table-cell>
          <table:table-cell table:style-name="ce38" office:value-type="string">
            <text:p>Multimedialna Katecheza to doskonały sposób na urozmaicenie lekcji religii na etapie edukacji wczesnoszkolnej. Posiada Imprimatur Arcybiskupa Metropolity Gdańskiego Sławoja Leszka Głódzia. Przeznaczony dla dzieci w wieku 5-9 lat. PROGRAM DZIAŁA NA TABLICY INTERAKTYWNEJ </text:p>
          </table:table-cell>
          <table:table-cell table:style-name="ce51" office:value-type="string">
            <text:p>Multimedialna Katecheza v 1.0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149">
            <text:p>149 zł</text:p>
          </table:table-cell>
          <table:table-cell table:style-name="ce101" office:value-type="currency" office:currency="PLN" office:value="149">
            <text:p><text:s/>149,00 zł </text:p>
          </table:table-cell>
          <table:table-cell table:style-name="ce112" office:value-type="currency" office:currency="PLN" office:value="121.14">
            <text:p><text:s/>121,14 zł </text:p>
          </table:table-cell>
          <table:table-cell table:style-name="ce115" table:formula="of:=[.G89]*0.82" office:value-type="currency" office:currency="PLN" office:value="99.3348">
            <text:p><text:s/>99,33 zł </text:p>
          </table:table-cell>
          <table:table-cell table:style-name="ce138" office:value-type="string">
            <text:p>W-KAT-01</text:p>
          </table:table-cell>
          <table:table-cell table:style-name="ce156" office:value-type="float" office:value="5901828994869">
            <text:p>5901828994869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0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9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6" office:value-type="string">
            <text:p>EUROPlus+ Angielski dla dzieci Pingwin Alex i Przyjaciele 4-7 lat</text:p>
          </table:table-cell>
          <table:table-cell table:style-name="ce37"/>
          <table:table-cell table:style-name="ce48" office:value-type="string" office:string-value="Angielski dla dzieci Pingwin Alex i Przyjaciele ">
            <text:p>Angielski dla dzieci Pingwin Alex i Przyjaciele <text:s/>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59">
            <text:p>59 zł</text:p>
          </table:table-cell>
          <table:table-cell table:style-name="ce98" office:value-type="currency" office:currency="PLN" office:value="59">
            <text:p><text:s/>59,00 zł </text:p>
          </table:table-cell>
          <table:table-cell table:style-name="ce111" office:value-type="currency" office:currency="PLN" office:value="47.96">
            <text:p><text:s/>47,96 zł </text:p>
          </table:table-cell>
          <table:table-cell table:style-name="ce115" table:formula="of:=[.G92]*0.82" office:value-type="currency" office:currency="PLN" office:value="39.3272">
            <text:p><text:s/>39,33 zł </text:p>
          </table:table-cell>
          <table:table-cell table:style-name="ce139" office:value-type="string">
            <text:p>W-EPDD-APA-M</text:p>
          </table:table-cell>
          <table:table-cell table:style-name="ce157" office:value-type="float" office:value="5901828991820">
            <text:p>5901828991820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3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9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7" office:value-type="string">
            <text:p>EUROPlus+ Angielski dla dzieci Nicole and Tommy 5-8 lat</text:p>
          </table:table-cell>
          <table:table-cell table:style-name="ce36"/>
          <table:table-cell table:style-name="ce55" office:value-type="string">
            <text:p>EUROPlus+ Angielski dla dzieci Nicole and Tommy 5-8 lat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89">
            <text:p>89 zł</text:p>
          </table:table-cell>
          <table:table-cell table:style-name="ce101" office:value-type="currency" office:currency="PLN" office:value="89">
            <text:p><text:s/>89,00 zł </text:p>
          </table:table-cell>
          <table:table-cell table:style-name="ce112" office:value-type="currency" office:currency="PLN" office:value="72.36">
            <text:p><text:s/>72,36 zł </text:p>
          </table:table-cell>
          <table:table-cell table:style-name="ce115" table:formula="of:=[.G95]*0.82" office:value-type="currency" office:currency="PLN" office:value="59.3352">
            <text:p><text:s/>59,34 zł </text:p>
          </table:table-cell>
          <table:table-cell table:style-name="ce138" office:value-type="string">
            <text:p>W-LEC-POL-01</text:p>
          </table:table-cell>
          <table:table-cell table:style-name="ce158" office:value-type="float" office:value="5901828994586">
            <text:p>5901828994586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6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9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6" office:value-type="string">
            <text:p>EUROPlus+ Niemiecki dla dzieci Nicole und Thomas 5-8 lat</text:p>
          </table:table-cell>
          <table:table-cell table:style-name="ce37"/>
          <table:table-cell table:style-name="ce48" office:value-type="string" office:string-value="Angielski dla dzieci Nicole and Tommy ">
            <text:p>Angielski dla dzieci Nicole and Tommy <text:s/>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89">
            <text:p>89 zł</text:p>
          </table:table-cell>
          <table:table-cell table:style-name="ce98" office:value-type="currency" office:currency="PLN" office:value="89">
            <text:p><text:s/>89,00 zł </text:p>
          </table:table-cell>
          <table:table-cell table:style-name="ce111" office:value-type="currency" office:currency="PLN" office:value="72.36">
            <text:p><text:s/>72,36 zł </text:p>
          </table:table-cell>
          <table:table-cell table:style-name="ce115" table:formula="of:=[.G98]*0.82" office:value-type="currency" office:currency="PLN" office:value="59.3352">
            <text:p><text:s/>59,34 zł </text:p>
          </table:table-cell>
          <table:table-cell table:style-name="ce136" office:value-type="string">
            <text:p>W-LEC-POL-01</text:p>
          </table:table-cell>
          <table:table-cell table:style-name="ce157" office:value-type="float" office:value="5901828994593">
            <text:p>5901828994593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9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10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ennik Uwaga Słuchowa" table:style-name="ta2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1014" table:default-cell-style-name="Excel_20_Built-in_20_Normal"/>
        <table:table-row table:style-name="ro2">
          <table:table-cell table:style-name="ce161" office:value-type="string" table:number-columns-spanned="2" table:number-rows-spanned="1">
            <text:p>UWAGA SŁUCHOWA PRO</text:p>
          </table:table-cell>
          <table:covered-table-cell table:style-name="ce169"/>
          <table:table-cell table:style-name="ce19" table:number-columns-repeated="4"/>
          <table:table-cell table:style-name="ce19">
            <draw:frame table:end-cell-address="'Cennik Uwaga Słuchowa'.I2" table:end-x="0.144cm" table:end-y="1.663cm" draw:z-index="0" draw:name="Grafika 1" draw:style-name="gr1" draw:text-style-name="P1" svg:width="5.132cm" svg:height="2.822cm" svg:x="0.732cm" svg:y="0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19" table:number-columns-repeated="3"/>
          <table:table-cell table:number-columns-repeated="1014"/>
        </table:table-row>
        <table:table-row table:style-name="ro34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19" office:value-type="string">
            <text:p>Tel.: (048 22) 864-13-13</text:p>
          </table:table-cell>
          <table:table-cell table:style-name="ce39" office:value-type="string" table:number-columns-spanned="3" table:number-rows-spanned="1">
            <text:p>Cennik 23.08.2021</text:p>
          </table:table-cell>
          <table:covered-table-cell table:number-columns-repeated="2" table:style-name="ce56"/>
          <table:table-cell table:style-name="ce19" table:number-columns-repeated="2"/>
          <table:table-cell table:style-name="ce208" office:value-type="string">
            <text:p>PROGI RABATOWE - CENY NETTO</text:p>
          </table:table-cell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0" table:number-columns-repeated="2"/>
          <table:table-cell table:style-name="ce57"/>
          <table:table-cell table:style-name="ce74"/>
          <table:table-cell table:style-name="ce88"/>
          <table:table-cell table:style-name="ce102"/>
          <table:table-cell table:style-name="ce102" office:value-type="percentage" office:value="0.1">
            <text:p>10%</text:p>
          </table:table-cell>
          <table:table-cell table:style-name="ce102"/>
          <table:table-cell table:style-name="ce88"/>
          <table:table-cell table:style-name="ce159" table:number-columns-repeated="1014"/>
        </table:table-row>
        <table:table-row table:style-name="ro12">
          <table:table-cell table:style-name="ce2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8" office:value-type="string">
            <text:p>VAT %</text:p>
          </table:table-cell>
          <table:table-cell table:style-name="ce75" office:value-type="string">
            <text:p>Cena katologowa BRUTTO</text:p>
          </table:table-cell>
          <table:table-cell table:style-name="ce89" office:value-type="string">
            <text:p>CENA BRUTTO</text:p>
          </table:table-cell>
          <table:table-cell table:style-name="ce103" office:value-type="string">
            <text:p>CENA NETTO</text:p>
          </table:table-cell>
          <table:table-cell table:style-name="ce103"/>
          <table:table-cell table:style-name="ce117" office:value-type="string">
            <text:p>INDEX</text:p>
          </table:table-cell>
          <table:table-cell table:style-name="ce117" office:value-type="string">
            <text:p>EAN</text:p>
          </table:table-cell>
          <table:table-cell table:style-name="ce160" table:number-columns-repeated="1014"/>
        </table:table-row>
        <table:table-row table:style-name="ro33">
          <table:table-cell table:style-name="ce162" office:value-type="string" table:number-columns-spanned="1" table:number-rows-spanned="5">
            <text:p>Uwaga Słuchowa PRO DIAGNOZA+TERAPIA</text:p>
          </table:table-cell>
          <table:table-cell table:style-name="ce170" office:value-type="string" table:number-columns-spanned="1" table:number-rows-spanned="5">
            <text:p>zestaw do diagnozy i treningu uwagi słuchowej w oparciu o założenia metody prof. A. TOMATISA (z audiometrem medycznym)</text:p>
          </table:table-cell>
          <table:table-cell table:style-name="ce176" office:value-type="string">
            <text:p>Zestaw medyczny "Uwaga Słuchowa PRO"</text:p>
          </table:table-cell>
          <table:table-cell table:style-name="ce182" office:value-type="float" office:value="8">
            <text:p>8</text:p>
          </table:table-cell>
          <table:table-cell table:style-name="ce79" office:value-type="float" office:value="49900" table:number-columns-spanned="1" table:number-rows-spanned="5">
            <text:p>49 900 zł</text:p>
          </table:table-cell>
          <table:table-cell table:style-name="ce189" table:formula="of:=[.E5]-([.F6]+[.F7]+[.F8]+[.F9])" office:value-type="currency" office:currency="PLN" office:value="39619.2">
            <text:p><text:s/>39 619,20 zł </text:p>
          </table:table-cell>
          <table:table-cell table:style-name="ce200" table:formula="of:=[.F5]/1.08" office:value-type="currency" office:currency="PLN" office:value="36684.4444444444">
            <text:p><text:s/>36 684,44 zł </text:p>
          </table:table-cell>
          <table:table-cell table:style-name="ce209" table:formula="of:=[.G5]*0.9" office:value-type="currency" office:currency="PLN" office:value="33016">
            <text:p><text:s/>33 016,00 zł </text:p>
          </table:table-cell>
          <table:table-cell table:style-name="ce215" office:value-type="string">
            <text:p>W-UWS-PRO-01</text:p>
          </table:table-cell>
          <table:table-cell table:style-name="ce221" office:value-type="float" office:value="5901828994968">
            <text:p>5901828994968</text:p>
          </table:table-cell>
          <table:table-cell table:number-columns-repeated="1014"/>
        </table:table-row>
        <table:table-row table:style-name="ro35">
          <table:covered-table-cell table:style-name="ce163"/>
          <table:covered-table-cell table:style-name="ce171"/>
          <table:table-cell table:style-name="ce177" office:value-type="string">
            <text:p>Audiometr medyczny</text:p>
          </table:table-cell>
          <table:table-cell table:style-name="ce183" office:value-type="float" office:value="8">
            <text:p>8</text:p>
          </table:table-cell>
          <table:covered-table-cell table:style-name="ce80"/>
          <table:table-cell table:style-name="ce190" office:value-type="currency" office:currency="PLN" office:value="6400">
            <text:p><text:s/>6 400,00 zł </text:p>
          </table:table-cell>
          <table:table-cell table:style-name="ce201" table:formula="of:=[.F6]/1.08" office:value-type="currency" office:currency="PLN" office:value="5925.92592592593">
            <text:p><text:s/>5 925,93 zł </text:p>
          </table:table-cell>
          <table:table-cell table:style-name="ce210" table:formula="of:=[.G6]*0.9" office:value-type="currency" office:currency="PLN" office:value="5333.33333333333">
            <text:p><text:s/>5 333,33 zł </text:p>
          </table:table-cell>
          <table:table-cell table:style-name="ce216" office:value-type="string">
            <text:p>T-00314</text:p>
          </table:table-cell>
          <table:table-cell table:style-name="ce222" office:value-type="float" office:value="8104921">
            <text:p>8104921</text:p>
          </table:table-cell>
          <table:table-cell table:number-columns-repeated="1014"/>
        </table:table-row>
        <table:table-row table:style-name="ro33">
          <table:covered-table-cell table:style-name="ce163"/>
          <table:covered-table-cell table:style-name="ce171"/>
          <table:table-cell table:style-name="ce177" office:value-type="string">
            <text:p>Dedykowany notebook wraz z instalacją</text:p>
          </table:table-cell>
          <table:table-cell table:style-name="ce184" office:value-type="float" office:value="23">
            <text:p>23</text:p>
          </table:table-cell>
          <table:covered-table-cell table:style-name="ce80"/>
          <table:table-cell table:style-name="ce191" office:value-type="currency" office:currency="PLN" office:value="3843.8">
            <text:p><text:s/>3 843,80 zł </text:p>
          </table:table-cell>
          <table:table-cell table:style-name="ce201" table:formula="of:=[.F7]/1.23" office:value-type="currency" office:currency="PLN" office:value="3125.0406504065">
            <text:p><text:s/>3 125,04 zł </text:p>
          </table:table-cell>
          <table:table-cell table:style-name="ce210" table:formula="of:=[.G7]*0.9" office:value-type="currency" office:currency="PLN" office:value="2812.53658536585">
            <text:p><text:s/>2 812,54 zł </text:p>
          </table:table-cell>
          <table:table-cell table:style-name="ce216" office:value-type="string">
            <text:p>T-00317</text:p>
          </table:table-cell>
          <table:table-cell table:style-name="ce222" office:value-type="string">
            <text:p>.0191200366543</text:p>
          </table:table-cell>
          <table:table-cell table:number-columns-repeated="1014"/>
        </table:table-row>
        <table:table-row table:style-name="ro35">
          <table:covered-table-cell table:style-name="ce163"/>
          <table:covered-table-cell table:style-name="ce171"/>
          <table:table-cell table:style-name="ce177" office:value-type="string">
            <text:p>Listwa zasilająca</text:p>
          </table:table-cell>
          <table:table-cell table:style-name="ce184" office:value-type="float" office:value="23">
            <text:p>23</text:p>
          </table:table-cell>
          <table:covered-table-cell table:style-name="ce80"/>
          <table:table-cell table:style-name="ce191" office:value-type="currency" office:currency="PLN" office:value="30.8">
            <text:p><text:s/>30,80 zł </text:p>
          </table:table-cell>
          <table:table-cell table:style-name="ce201" table:formula="of:=[.F8]/1.23" office:value-type="currency" office:currency="PLN" office:value="25.0406504065041">
            <text:p><text:s/>25,04 zł </text:p>
          </table:table-cell>
          <table:table-cell table:style-name="ce210" table:formula="of:=[.G8]*0.9" office:value-type="currency" office:currency="PLN" office:value="22.5365853658537">
            <text:p><text:s/>22,54 zł </text:p>
          </table:table-cell>
          <table:table-cell table:style-name="ce216" office:value-type="string">
            <text:p>T-00274</text:p>
          </table:table-cell>
          <table:table-cell table:style-name="ce222" office:value-type="float" office:value="5901966000293">
            <text:p>5901966000293</text:p>
          </table:table-cell>
          <table:table-cell table:number-columns-repeated="1014"/>
        </table:table-row>
        <table:table-row table:style-name="ro35">
          <table:covered-table-cell table:style-name="ce164"/>
          <table:covered-table-cell table:style-name="ce172"/>
          <table:table-cell table:style-name="ce178" office:value-type="string">
            <text:p>Opaski frotte 4 szt</text:p>
          </table:table-cell>
          <table:table-cell table:style-name="ce185" office:value-type="float" office:value="23">
            <text:p>23</text:p>
          </table:table-cell>
          <table:covered-table-cell table:style-name="ce81"/>
          <table:table-cell table:style-name="ce192" office:value-type="currency" office:currency="PLN" office:value="6.2">
            <text:p><text:s/>6,20 zł </text:p>
          </table:table-cell>
          <table:table-cell table:style-name="ce202" table:formula="of:=[.F9]/1.23" office:value-type="currency" office:currency="PLN" office:value="5.04065040650407">
            <text:p><text:s/>5,04 zł </text:p>
          </table:table-cell>
          <table:table-cell table:style-name="ce211" table:formula="of:=[.G9]*0.9" office:value-type="currency" office:currency="PLN" office:value="4.53658536585366">
            <text:p><text:s/>4,54 zł </text:p>
          </table:table-cell>
          <table:table-cell table:style-name="ce217" office:value-type="string">
            <text:p>T-00313</text:p>
          </table:table-cell>
          <table:table-cell table:style-name="ce223" office:value-type="float" office:value="5901828995125">
            <text:p>5901828995125</text:p>
          </table:table-cell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193" table:number-columns-repeated="2"/>
          <table:table-cell table:style-name="ce212" table:formula="of:=SUM([.H5:.H9])" office:value-type="currency" office:currency="PLN" office:value="41188.9430894309">
            <text:p><text:s/>41 188,94 zł </text:p>
          </table:table-cell>
          <table:table-cell table:style-name="ce49"/>
          <table:table-cell table:style-name="ce224"/>
          <table:table-cell table:style-name="ce19" table:number-columns-repeated="1014"/>
        </table:table-row>
        <table:table-row table:style-name="ro11">
          <table:table-cell table:style-name="ce165" table:number-columns-repeated="5"/>
          <table:table-cell table:style-name="ce194"/>
          <table:table-cell table:style-name="ce203"/>
          <table:table-cell table:style-name="ce213"/>
          <table:table-cell table:style-name="ce135"/>
          <table:table-cell table:style-name="ce225"/>
          <table:table-cell table:style-name="ce213" table:number-columns-repeated="1014"/>
        </table:table-row>
        <table:table-row table:style-name="ro33">
          <table:table-cell table:style-name="ce166" office:value-type="string" table:number-columns-spanned="1" table:number-rows-spanned="4">
            <text:p>Uwaga Słuchowa PRO TERAPIA</text:p>
          </table:table-cell>
          <table:table-cell table:style-name="ce173" office:value-type="string" table:number-columns-spanned="1" table:number-rows-spanned="4">
            <text:p>zestaw do diagnozy i treningu uwagi słuchowej w oparciu o założenia metody prof. A. TOMATISA (bez audiometru)</text:p>
          </table:table-cell>
          <table:table-cell table:style-name="ce179" office:value-type="string">
            <text:p>Zestaw medyczny "Uwaga Słuchowa PRO"</text:p>
          </table:table-cell>
          <table:table-cell table:style-name="ce186" office:value-type="float" office:value="8">
            <text:p>8</text:p>
          </table:table-cell>
          <table:table-cell table:style-name="ce83" office:value-type="float" office:value="43500" table:number-columns-spanned="1" table:number-rows-spanned="4">
            <text:p>43 500 zł</text:p>
          </table:table-cell>
          <table:table-cell table:style-name="ce195" table:formula="of:=[.E12]-([.F13]+[.F14]+[.F15])" office:value-type="currency" office:currency="PLN" office:value="39619.2">
            <text:p><text:s/>39 619,20 zł </text:p>
          </table:table-cell>
          <table:table-cell table:style-name="ce204" table:formula="of:=[.F12]/1.08" office:value-type="currency" office:currency="PLN" office:value="36684.4444444444">
            <text:p><text:s/>36 684,44 zł </text:p>
          </table:table-cell>
          <table:table-cell table:style-name="ce209" table:formula="of:=[.G12]*0.9" office:value-type="currency" office:currency="PLN" office:value="33016">
            <text:p><text:s/>33 016,00 zł </text:p>
          </table:table-cell>
          <table:table-cell table:style-name="ce218" office:value-type="string">
            <text:p>W-UWS-PRO-01</text:p>
          </table:table-cell>
          <table:table-cell table:style-name="ce226" office:value-type="float" office:value="5901828994968">
            <text:p>5901828994968</text:p>
          </table:table-cell>
          <table:table-cell table:number-columns-repeated="1014"/>
        </table:table-row>
        <table:table-row table:style-name="ro33">
          <table:covered-table-cell table:style-name="ce167"/>
          <table:covered-table-cell table:style-name="ce174"/>
          <table:table-cell table:style-name="ce180" office:value-type="string">
            <text:p>Dedykowany notebook wraz z instalacją</text:p>
          </table:table-cell>
          <table:table-cell table:style-name="ce187" office:value-type="float" office:value="23">
            <text:p>23</text:p>
          </table:table-cell>
          <table:covered-table-cell table:style-name="ce84"/>
          <table:table-cell table:style-name="ce196" office:value-type="currency" office:currency="PLN" office:value="3843.8">
            <text:p><text:s/>3 843,80 zł </text:p>
          </table:table-cell>
          <table:table-cell table:style-name="ce205" table:formula="of:=[.F13]/1.23" office:value-type="currency" office:currency="PLN" office:value="3125.0406504065">
            <text:p><text:s/>3 125,04 zł </text:p>
          </table:table-cell>
          <table:table-cell table:style-name="ce210" table:formula="of:=[.G13]*0.9" office:value-type="currency" office:currency="PLN" office:value="2812.53658536585">
            <text:p><text:s/>2 812,54 zł </text:p>
          </table:table-cell>
          <table:table-cell table:style-name="ce219" office:value-type="string">
            <text:p>T-00312</text:p>
          </table:table-cell>
          <table:table-cell table:style-name="ce227" office:value-type="string">
            <text:p>.0190940220726</text:p>
          </table:table-cell>
          <table:table-cell table:number-columns-repeated="1014"/>
        </table:table-row>
        <table:table-row table:style-name="ro35">
          <table:covered-table-cell table:style-name="ce167"/>
          <table:covered-table-cell table:style-name="ce174"/>
          <table:table-cell table:style-name="ce180" office:value-type="string">
            <text:p>Listwa zasilająca</text:p>
          </table:table-cell>
          <table:table-cell table:style-name="ce187" office:value-type="float" office:value="23">
            <text:p>23</text:p>
          </table:table-cell>
          <table:covered-table-cell table:style-name="ce84"/>
          <table:table-cell table:style-name="ce197" office:value-type="currency" office:currency="PLN" office:value="30.8">
            <text:p><text:s/>30,80 zł </text:p>
          </table:table-cell>
          <table:table-cell table:style-name="ce206" table:formula="of:=[.F14]/1.23" office:value-type="currency" office:currency="PLN" office:value="25.0406504065041">
            <text:p><text:s/>25,04 zł </text:p>
          </table:table-cell>
          <table:table-cell table:style-name="ce210" table:formula="of:=[.G14]*0.9" office:value-type="currency" office:currency="PLN" office:value="22.5365853658537">
            <text:p><text:s/>22,54 zł </text:p>
          </table:table-cell>
          <table:table-cell table:style-name="ce219" office:value-type="string">
            <text:p>T-00274</text:p>
          </table:table-cell>
          <table:table-cell table:style-name="ce227" office:value-type="float" office:value="5901966000293">
            <text:p>5901966000293</text:p>
          </table:table-cell>
          <table:table-cell table:number-columns-repeated="1014"/>
        </table:table-row>
        <table:table-row table:style-name="ro35">
          <table:covered-table-cell table:style-name="ce168"/>
          <table:covered-table-cell table:style-name="ce175"/>
          <table:table-cell table:style-name="ce181" office:value-type="string">
            <text:p>Opaski frotte 4 szt</text:p>
          </table:table-cell>
          <table:table-cell table:style-name="ce188" office:value-type="float" office:value="23">
            <text:p>23</text:p>
          </table:table-cell>
          <table:covered-table-cell table:style-name="ce85"/>
          <table:table-cell table:style-name="ce198" office:value-type="currency" office:currency="PLN" office:value="6.2">
            <text:p><text:s/>6,20 zł </text:p>
          </table:table-cell>
          <table:table-cell table:style-name="ce207" table:formula="of:=[.F15]/1.23" office:value-type="currency" office:currency="PLN" office:value="5.04065040650407">
            <text:p><text:s/>5,04 zł </text:p>
          </table:table-cell>
          <table:table-cell table:style-name="ce211" table:formula="of:=[.G15]*0.9" office:value-type="currency" office:currency="PLN" office:value="4.53658536585366">
            <text:p><text:s/>4,54 zł </text:p>
          </table:table-cell>
          <table:table-cell table:style-name="ce220" office:value-type="string">
            <text:p>T-00313</text:p>
          </table:table-cell>
          <table:table-cell table:style-name="ce228" office:value-type="float" office:value="5901828995125">
            <text:p>5901828995125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199" table:number-columns-repeated="2"/>
          <table:table-cell table:style-name="ce214" table:formula="of:=SUM([.H12:.H15])" office:value-type="currency" office:currency="PLN" office:value="35855.6097560976">
            <text:p><text:s/>35 855,61 zł </text:p>
          </table:table-cell>
          <table:table-cell table:number-columns-repeated="101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_xlnm._FilterDatabase" table:base-cell-address="$'Cennik_dystrybutorski-2021'.$A$1" table:expression="'składowe faktury -na 02.08.2017'!#ref!"/>
      </table:named-expressions>
      <table:database-ranges>
        <table:database-range table:target-range-address="'Cennik_dystrybutorski-2021'.B1:'Cennik_dystrybutorski-2021'.D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8000" number:language="pl" number:country="PL">
      <number:number number:min-integer-digits="1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 number:grouping="true"/>
      <number:text> zł</number:text>
    </number:number-style>
    <number:number-style style:name="N120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114">
      <style:table-cell-properties fo:background-color="transparent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8:35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kładowe_20_faktury_20_-na_20_02.08.2017" style:display-name="PageStyle_Składowe faktury -na 02.08.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Uwaga_20_Słuchowa" style:display-name="PageStyle_Cennik Uwaga Słuchow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23T18:35:49.97</dc:date>
    <meta:editing-duration>PT13M43S</meta:editing-duration>
    <meta:editing-cycles>7</meta:editing-cycles>
    <meta:document-statistic meta:table-count="2" meta:cell-count="668" meta:object-count="2"/>
  </office:meta>
</office:document-meta>
</file>