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AD00000B5FA3DFC265.svm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CE" svg:font-family="'Arial CE'" style:font-pitch="variable"/>
    <style:font-face style:name="Arial ac" svg:font-family="'Arial ac'" style:font-pitch="variable"/>
    <style:font-face style:name="Calibri  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9.543cm"/>
    </style:style>
    <style:style style:name="co2" style:family="table-column">
      <style:table-column-properties fo:break-before="auto" style:column-width="11.862cm"/>
    </style:style>
    <style:style style:name="co3" style:family="table-column">
      <style:table-column-properties fo:break-before="auto" style:column-width="3.678cm"/>
    </style:style>
    <style:style style:name="co4" style:family="table-column">
      <style:table-column-properties fo:break-before="auto" style:column-width="1.445cm"/>
    </style:style>
    <style:style style:name="co5" style:family="table-column">
      <style:table-column-properties fo:break-before="auto" style:column-width="3.413cm"/>
    </style:style>
    <style:style style:name="co6" style:family="table-column">
      <style:table-column-properties fo:break-before="auto" style:column-width="3.217cm"/>
    </style:style>
    <style:style style:name="co7" style:family="table-column">
      <style:table-column-properties fo:break-before="auto" style:column-width="3.327cm"/>
    </style:style>
    <style:style style:name="co8" style:family="table-column">
      <style:table-column-properties fo:break-before="auto" style:column-width="3.239cm"/>
    </style:style>
    <style:style style:name="co9" style:family="table-column">
      <style:table-column-properties fo:break-before="auto" style:column-width="2.08cm"/>
    </style:style>
    <style:style style:name="co10" style:family="table-column">
      <style:table-column-properties fo:break-before="auto" style:column-width="2.254cm"/>
    </style:style>
    <style:style style:name="co11" style:family="table-column">
      <style:table-column-properties fo:break-before="auto" style:column-width="11.097cm"/>
    </style:style>
    <style:style style:name="co12" style:family="table-column">
      <style:table-column-properties fo:break-before="auto" style:column-width="9.347cm"/>
    </style:style>
    <style:style style:name="co13" style:family="table-column">
      <style:table-column-properties fo:break-before="auto" style:column-width="9.456cm"/>
    </style:style>
    <style:style style:name="co14" style:family="table-column">
      <style:table-column-properties fo:break-before="auto" style:column-width="4.027cm"/>
    </style:style>
    <style:style style:name="co15" style:family="table-column">
      <style:table-column-properties fo:break-before="auto" style:column-width="2.626cm"/>
    </style:style>
    <style:style style:name="co16" style:family="table-column">
      <style:table-column-properties fo:break-before="auto" style:column-width="3.043cm"/>
    </style:style>
    <style:style style:name="co17" style:family="table-column">
      <style:table-column-properties fo:break-before="auto" style:column-width="2.933cm"/>
    </style:style>
    <style:style style:name="co18" style:family="table-column">
      <style:table-column-properties fo:break-before="auto" style:column-width="0.459cm"/>
    </style:style>
    <style:style style:name="co19" style:family="table-column">
      <style:table-column-properties fo:break-before="auto" style:column-width="3.722cm"/>
    </style:style>
    <style:style style:name="co20" style:family="table-column">
      <style:table-column-properties fo:break-before="auto" style:column-width="0.57cm"/>
    </style:style>
    <style:style style:name="co21" style:family="table-column">
      <style:table-column-properties fo:break-before="auto" style:column-width="8.056cm"/>
    </style:style>
    <style:style style:name="co22" style:family="table-column">
      <style:table-column-properties fo:break-before="auto" style:column-width="7.661cm"/>
    </style:style>
    <style:style style:name="co23" style:family="table-column">
      <style:table-column-properties fo:break-before="auto" style:column-width="8.34cm"/>
    </style:style>
    <style:style style:name="co24" style:family="table-column">
      <style:table-column-properties fo:break-before="auto" style:column-width="1.64cm"/>
    </style:style>
    <style:style style:name="co25" style:family="table-column">
      <style:table-column-properties fo:break-before="auto" style:column-width="3.524cm"/>
    </style:style>
    <style:style style:name="co26" style:family="table-column">
      <style:table-column-properties fo:break-before="auto" style:column-width="3.087cm"/>
    </style:style>
    <style:style style:name="co27" style:family="table-column">
      <style:table-column-properties fo:break-before="auto" style:column-width="3.064cm"/>
    </style:style>
    <style:style style:name="co28" style:family="table-column">
      <style:table-column-properties fo:break-before="auto" style:column-width="1.707cm"/>
    </style:style>
    <style:style style:name="ro1" style:family="table-row">
      <style:table-row-properties style:row-height="2.143cm" fo:break-before="auto" style:use-optimal-row-height="false"/>
    </style:style>
    <style:style style:name="ro2" style:family="table-row">
      <style:table-row-properties style:row-height="3.027cm" fo:break-before="auto" style:use-optimal-row-height="false"/>
    </style:style>
    <style:style style:name="ro3" style:family="table-row">
      <style:table-row-properties style:row-height="1.164cm" fo:break-before="auto" style:use-optimal-row-height="false"/>
    </style:style>
    <style:style style:name="ro4" style:family="table-row">
      <style:table-row-properties style:row-height="1.408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709cm" fo:break-before="auto" style:use-optimal-row-height="false"/>
    </style:style>
    <style:style style:name="ro7" style:family="table-row">
      <style:table-row-properties style:row-height="1.058cm" fo:break-before="auto" style:use-optimal-row-height="false"/>
    </style:style>
    <style:style style:name="ro8" style:family="table-row">
      <style:table-row-properties style:row-height="2.826cm" fo:break-before="auto" style:use-optimal-row-height="false"/>
    </style:style>
    <style:style style:name="ro9" style:family="table-row">
      <style:table-row-properties style:row-height="0.623cm" fo:break-before="auto" style:use-optimal-row-height="true"/>
    </style:style>
    <style:style style:name="ro10" style:family="table-row">
      <style:table-row-properties style:row-height="1.693cm" fo:break-before="auto" style:use-optimal-row-height="false"/>
    </style:style>
    <style:style style:name="ro11" style:family="table-row">
      <style:table-row-properties style:row-height="0.496cm" fo:break-before="auto" style:use-optimal-row-height="true"/>
    </style:style>
    <style:style style:name="ro12" style:family="table-row">
      <style:table-row-properties style:row-height="2.831cm" fo:break-before="auto" style:use-optimal-row-height="false"/>
    </style:style>
    <style:style style:name="ro13" style:family="table-row">
      <style:table-row-properties style:row-height="0.953cm" fo:break-before="auto" style:use-optimal-row-height="false"/>
    </style:style>
    <style:style style:name="ro14" style:family="table-row">
      <style:table-row-properties style:row-height="1.746cm" fo:break-before="auto" style:use-optimal-row-height="false"/>
    </style:style>
    <style:style style:name="ro15" style:family="table-row">
      <style:table-row-properties style:row-height="1.349cm" fo:break-before="auto" style:use-optimal-row-height="false"/>
    </style:style>
    <style:style style:name="ro16" style:family="table-row">
      <style:table-row-properties style:row-height="0.707cm" fo:break-before="auto" style:use-optimal-row-height="true"/>
    </style:style>
    <style:style style:name="ro17" style:family="table-row">
      <style:table-row-properties style:row-height="0.688cm" fo:break-before="auto" style:use-optimal-row-height="false"/>
    </style:style>
    <style:style style:name="ro18" style:family="table-row">
      <style:table-row-properties style:row-height="2.265cm" fo:break-before="auto" style:use-optimal-row-height="false"/>
    </style:style>
    <style:style style:name="ro19" style:family="table-row">
      <style:table-row-properties style:row-height="0.741cm" fo:break-before="auto" style:use-optimal-row-height="false"/>
    </style:style>
    <style:style style:name="ro20" style:family="table-row">
      <style:table-row-properties style:row-height="1.397cm" fo:break-before="auto" style:use-optimal-row-height="false"/>
    </style:style>
    <style:style style:name="ro21" style:family="table-row">
      <style:table-row-properties style:row-height="0.609cm" fo:break-before="auto" style:use-optimal-row-height="false"/>
    </style:style>
    <style:style style:name="ro22" style:family="table-row">
      <style:table-row-properties style:row-height="1cm" fo:break-before="auto" style:use-optimal-row-height="true"/>
    </style:style>
    <style:style style:name="ro23" style:family="table-row">
      <style:table-row-properties style:row-height="1.473cm" fo:break-before="auto" style:use-optimal-row-height="true"/>
    </style:style>
    <style:style style:name="ta1" style:family="table" style:master-page-name="PageStyle_5f_CENNIK_20_01.04.2023">
      <style:table-properties table:display="true" style:writing-mode="lr-tb"/>
    </style:style>
    <style:style style:name="ta2" style:family="table" style:master-page-name="PageStyle_5f_WYPRZEDAŻ">
      <style:table-properties table:display="true" style:writing-mode="lr-tb"/>
    </style:style>
    <style:style style:name="ta3" style:family="table" style:master-page-name="PageStyle_5f_CENNIK_20_UWAGA_20_SŁUCHOWA_20_PRO">
      <style:table-properties table:display="true" style:writing-mode="lr-tb"/>
    </style:style>
    <number:number-style style:name="N8001" number:language="pl" number:country="PL">
      <number:number number:decimal-places="0" number:min-integer-digits="1"/>
    </number:number-style>
    <number:percentage-style style:name="N8010" number:language="pl" number:country="PL">
      <number:number number:decimal-places="0" number:min-integer-digits="1"/>
      <number:text>%</number:text>
    </number:percentage-style>
    <number:text-style style:name="N8100" number:language="pl" number:country="PL">
      <number:text-content/>
    </number:text-style>
    <style:style style:name="ce1" style:family="table-cell" style:parent-style-name="Normal_20_5">
      <style:table-cell-properties fo:border-bottom="none" fo:background-color="#2e75b6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0.088cm solid #ffffff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" style:family="table-cell" style:parent-style-name="Normal_20_5">
      <style:table-cell-properties fo:border-bottom="0.088cm solid #ffffff" fo:background-color="#2e75b6" style:diagonal-bl-tr="none" style:diagonal-tl-br="none" style:text-align-source="value-type" style:repeat-content="false" fo:wrap-option="no-wrap" fo:border-left="0.088cm solid #ffffff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" style:family="table-cell" style:parent-style-name="Normal_20_5">
      <style:table-cell-properties fo:border-bottom="0.035cm solid #ffffff" fo:background-color="#9dc3e6" style:diagonal-bl-tr="none" style:diagonal-tl-br="none" style:text-align-source="fix" style:repeat-content="false" fo:wrap-option="wrap" fo:border-left="0.035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name-complex="Calibri  " style:font-size-complex="10pt" style:font-style-complex="normal" style:font-weight-complex="bold"/>
    </style:style>
    <style:style style:name="ce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5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6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e2eb8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9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0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12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e2eb8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3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" style:family="table-cell" style:parent-style-name="Excel_20_Built-in_20_Hyperlink" style:data-style-name="N8000">
      <style:table-cell-properties fo:border-bottom="none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6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" style:family="table-cell" style:parent-style-name="Excel_20_Built-in_20_Normal">
      <style:table-cell-properties fo:border-bottom="0.088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18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1038b6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19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0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fix" style:repeat-content="false" fo:wrap-option="wrap" fo:border-left="0.088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e2eb8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3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e2eb8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4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5" style:family="table-cell" style:parent-style-name="Excel_20_Built-in_20_Normal">
      <style:table-cell-properties fo:border-bottom="0.088cm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6" style:family="table-cell" style:parent-style-name="Excel_20_Built-in_20_Normal" style:data-style-name="N8100">
      <style:table-cell-properties fo:border-bottom="none" fo:background-color="#2e75b6" style:diagonal-bl-tr="none" style:diagonal-tl-br="none" style:text-align-source="fix" style:repeat-content="false" fo:wrap-option="wrap" fo:border-left="0.088cm solid #ffffff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27" style:family="table-cell" style:parent-style-name="Excel_20_Built-in_20_Hyperlink" style:data-style-name="N8000">
      <style:table-cell-properties fo:border-bottom="0.088cm solid #000000" fo:background-color="#e2f0d9" style:cell-protect="protected" style:print-content="true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ff" style:text-outline="false" style:text-line-through-style="none" style:font-name="Arial CE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CE" style:font-size-complex="11pt" style:font-style-complex="normal" style:font-weight-complex="normal"/>
    </style:style>
    <style:style style:name="ce28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e2eb8" style:text-outline="false" style:text-line-through-style="none" style:font-name="Arial ac" fo:font-size="11pt" fo:font-style="normal" fo:text-shadow="none" style:text-underline-style="solid" style:text-underline-width="auto" style:text-underline-color="font-color" fo:font-weight="normal" style:font-size-asian="11pt" style:font-style-asian="normal" style:font-weight-asian="normal" style:font-name-complex="Arial ac" style:font-size-complex="11pt" style:font-style-complex="normal" style:font-weight-complex="normal"/>
    </style:style>
    <style:style style:name="ce29" style:family="table-cell" style:parent-style-name="Excel_20_Built-in_20_Normal">
      <style:table-cell-properties style:diagonal-bl-tr="none" style:diagonal-tl-br="none" style:rotation-align="none"/>
    </style:style>
    <style:style style:name="ce30" style:family="table-cell" style:parent-style-name="Excel_20_Built-in_20_Normal">
      <style:table-cell-properties style:vertical-align="bottom"/>
      <style:text-properties fo:language="pl" fo:country="PL" style:text-underline-mode="continuous" style:text-overline-mode="continuous" style:text-line-through-mode="continuous" style:language-asian="zh" style:country-asian="CN" style:language-complex="hi" style:country-complex="IN" style:text-emphasize="none" style:font-relief="none" style:text-overline-style="none" style:text-overline-color="font-color"/>
    </style:style>
    <style:style style:name="ce31" style:family="table-cell" style:parent-style-name="Excel_20_Built-in_20_Normal">
      <style:table-cell-properties fo:background-color="#ffffff" style:diagonal-bl-tr="none" style:diagonal-tl-br="none" style:rotation-align="none"/>
    </style:style>
    <style:style style:name="ce32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" style:family="table-cell" style:parent-style-name="Normal_20_5">
      <style:table-cell-properties fo:border-bottom="0.088cm solid #ffffff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" style:family="table-cell" style:parent-style-name="Normal_20_5" style:data-style-name="N111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name-complex="Calibri  " style:font-size-complex="10pt" style:font-style-complex="normal" style:font-weight-complex="bold"/>
    </style:style>
    <style:style style:name="ce3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6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37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38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39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42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3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4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5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4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7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8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49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50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51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52" style:family="table-cell" style:parent-style-name="Excel_20_Built-in_20_Normal">
      <style:table-cell-properties fo:background-color="#e2f0d9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53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4" style:family="table-cell" style:parent-style-name="Excel_20_Built-in_20_Normal" style:data-style-name="N8100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8pt" fo:font-style="normal" fo:text-shadow="none" style:text-underline-style="none" fo:font-weight="normal" style:font-size-asian="8pt" style:font-style-asian="normal" style:font-weight-asian="normal" style:font-name-complex="Arial CE" style:font-size-complex="8pt" style:font-style-complex="normal" style:font-weight-complex="normal"/>
    </style:style>
    <style:style style:name="ce5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6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57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start" fo:margin-left="0cm" style:writing-mode="page"/>
    </style:style>
    <style:style style:name="ce58" style:family="table-cell" style:parent-style-name="Excel_20_Built-in_20_Normal">
      <style:table-cell-properties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name-complex="Calibri" style:font-size-complex="12pt" style:font-style-complex="normal" style:font-weight-complex="normal"/>
    </style:style>
    <style:style style:name="ce59" style:family="table-cell" style:parent-style-name="Excel_20_Built-in_20_Normal" style:data-style-name="N8100">
      <style:table-cell-properties fo:border-bottom="0.088cm solid #ffffff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60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1" style:family="table-cell" style:parent-style-name="Normal_20_5">
      <style:table-cell-properties fo:border-bottom="0.088cm solid #ffffff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0pt" fo:font-style="normal" fo:text-shadow="none" style:text-underline-style="none" fo:font-weight="bold" style:font-size-asian="10pt" style:font-style-asian="normal" style:font-weight-asian="bold" style:font-name-complex="Calibri" style:font-size-complex="10pt" style:font-style-complex="normal" style:font-weight-complex="bold"/>
    </style:style>
    <style:style style:name="ce62" style:family="table-cell" style:parent-style-name="Excel_20_Built-in_20_Normal">
      <style:table-cell-properties fo:border-bottom="0.035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3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4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5" style:family="table-cell" style:parent-style-name="Excel_20_Built-in_20_Normal">
      <style:table-cell-properties fo:border-bottom="0.035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6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7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68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6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0" style:family="table-cell" style:parent-style-name="Excel_20_Built-in_20_Normal">
      <style:table-cell-properties fo:background-color="#e2f0d9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1" style:family="table-cell" style:parent-style-name="Excel_20_Built-in_20_Normal">
      <style:table-cell-properties fo:border-bottom="none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2" style:family="table-cell" style:parent-style-name="Excel_20_Built-in_20_Normal">
      <style:table-cell-properties fo:border-bottom="none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3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4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5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6" style:family="table-cell" style:parent-style-name="Normal_20_2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7" style:family="table-cell" style:parent-style-name="Normal_20_2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8" style:family="table-cell" style:parent-style-name="Excel_20_Built-in_20_Normal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79" style:family="table-cell" style:parent-style-name="Excel_20_Built-in_20_Normal" style:data-style-name="N110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0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1" style:family="table-cell" style:parent-style-name="Excel_20_Built-in_20_Normal" style:data-style-name="N110">
      <style:table-cell-properties fo:border-bottom="0.088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2" style:family="table-cell" style:parent-style-name="Excel_20_Built-in_20_Normal" style:data-style-name="N110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3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4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5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6" style:family="table-cell" style:parent-style-name="Excel_20_Built-in_20_Normal" style:data-style-name="N8100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87" style:family="table-cell" style:parent-style-name="Normalny_20_2_20_3">
      <style:table-cell-properties fo:border-bottom="0.088cm solid #000000" fo:background-color="#e2f0d9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8" style:family="table-cell" style:parent-style-name="Excel_20_Built-in_20_Normal"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89" style:family="table-cell" style:parent-style-name="Excel_20_Built-in_20_Normal">
      <style:table-cell-properties style:diagonal-bl-tr="none" style:diagonal-tl-br="none" style:rotation-align="non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90" style:family="table-cell" style:parent-style-name="Normalny_20_2_20_3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1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2" style:family="table-cell" style:parent-style-name="Normal_20_5">
      <style:table-cell-properties fo:border-bottom="0.088cm solid #ffffff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93" style:family="table-cell" style:parent-style-name="Excel_20_Built-in_20_Normal" style:data-style-name="N8000">
      <style:table-cell-properties fo:border-bottom="0.035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94" style:family="table-cell" style:parent-style-name="Excel_20_Built-in_20_Normal" style:data-style-name="N8000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95" style:family="table-cell" style:parent-style-name="Excel_20_Built-in_20_Normal" style:data-style-name="N800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97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8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99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0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1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2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3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4" style:family="table-cell" style:parent-style-name="Excel_20_Built-in_20_Normal">
      <style:table-cell-properties fo:background-color="#e2f0d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05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106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07" style:family="table-cell" style:parent-style-name="Excel_20_Built-in_20_Normal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8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09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0" style:family="table-cell" style:parent-style-name="Excel_20_Built-in_20_Normal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1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2" style:family="table-cell" style:parent-style-name="Excel_20_Built-in_20_Normal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3" style:family="table-cell" style:parent-style-name="Excel_20_Built-in_20_Normal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14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5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6" style:family="table-cell" style:parent-style-name="Normal_20_5" style:data-style-name="N8010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7" style:family="table-cell" style:parent-style-name="Normal_20_5" style:data-style-name="N8010">
      <style:table-cell-properties fo:border-bottom="0.088cm solid #ffffff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18" style:family="table-cell" style:parent-style-name="Normal_20_5" style:data-style-name="N111">
      <style:table-cell-properties fo:border-bottom="0.035cm solid #ffffff" fo:background-color="#9dc3e6" style:diagonal-bl-tr="none" style:diagonal-tl-br="none" style:text-align-source="fix" style:repeat-content="false" fo:wrap-option="wrap" fo:border-left="0.088cm solid #ffffff" style:direction="ltr" fo:border-right="0.035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name-complex="Calibri  " style:font-size-complex="10pt" style:font-style-complex="normal" style:font-weight-complex="bold"/>
    </style:style>
    <style:style style:name="ce119" style:family="table-cell" style:parent-style-name="Excel_20_Built-in_20_Normal" style:data-style-name="N111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0" style:family="table-cell" style:parent-style-name="Excel_20_Built-in_20_Normal" style:data-style-name="N111">
      <style:table-cell-properties fo:border-bottom="0.088cm solid #000000" fo:background-color="#e2f0d9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1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2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3" style:family="table-cell" style:parent-style-name="Excel_20_Built-in_20_Normal" style:data-style-name="N111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4" style:family="table-cell" style:parent-style-name="Excel_20_Built-in_20_Normal" style:data-style-name="N111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5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6" style:family="table-cell" style:parent-style-name="Excel_20_Built-in_20_Normal" style:data-style-name="N111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7" style:family="table-cell" style:parent-style-name="Excel_20_Built-in_20_Normal" style:data-style-name="N111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8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29" style:family="table-cell" style:parent-style-name="Excel_20_Built-in_20_Normal" style:data-style-name="N111">
      <style:table-cell-properties fo:border-bottom="none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0" style:family="table-cell" style:parent-style-name="Excel_20_Built-in_20_Normal" style:data-style-name="N111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1" style:family="table-cell" style:parent-style-name="Excel_20_Built-in_20_Normal" style:data-style-name="N112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2" style:family="table-cell" style:parent-style-name="Excel_20_Built-in_20_Normal" style:data-style-name="N112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33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34" style:family="table-cell" style:parent-style-name="Excel_20_Built-in_20_Normal" style:data-style-name="N109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35" style:family="table-cell" style:parent-style-name="Normal_20_5" style:data-style-name="N109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6" style:family="table-cell" style:parent-style-name="Normal_20_5" style:data-style-name="N109">
      <style:table-cell-properties fo:border-bottom="0.088cm solid #ffffff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37" style:family="table-cell" style:parent-style-name="Normal_20_5" style:data-style-name="N109">
      <style:table-cell-properties fo:border-bottom="0.035cm solid #ffffff" fo:background-color="#9dc3e6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name-complex="Calibri  " style:font-size-complex="10pt" style:font-style-complex="normal" style:font-weight-complex="bold"/>
    </style:style>
    <style:style style:name="ce138" style:family="table-cell" style:parent-style-name="Excel_20_Built-in_20_Normal" style:data-style-name="N109">
      <style:table-cell-properties fo:border-bottom="0.035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39" style:family="table-cell" style:parent-style-name="Excel_20_Built-in_20_Normal" style:data-style-name="N109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0" style:family="table-cell" style:parent-style-name="Excel_20_Built-in_20_Normal" style:data-style-name="N109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41" style:family="table-cell" style:parent-style-name="Excel_20_Built-in_20_Normal" style:data-style-name="N109">
      <style:table-cell-properties fo:background-color="#ffffff" style:diagonal-bl-tr="none" style:diagonal-tl-br="none" style:rotation-align="none"/>
    </style:style>
    <style:style style:name="ce142" style:family="table-cell" style:parent-style-name="Excel_20_Built-in_20_Normal" style:data-style-name="N109">
      <style:table-cell-properties fo:border-bottom="0.035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3" style:family="table-cell" style:parent-style-name="Excel_20_Built-in_20_Normal" style:data-style-name="N109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4" style:family="table-cell" style:parent-style-name="Excel_20_Built-in_20_Normal" style:data-style-name="N109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45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46" style:family="table-cell" style:parent-style-name="Excel_20_Built-in_20_Normal" style:data-style-name="N109">
      <style:table-cell-properties fo:background-color="#e2f0d9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147" style:family="table-cell" style:parent-style-name="Excel_20_Built-in_20_Normal" style:data-style-name="N109">
      <style:table-cell-properties fo:border-bottom="none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48" style:family="table-cell" style:parent-style-name="Excel_20_Built-in_20_Normal" style:data-style-name="N109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49" style:family="table-cell" style:parent-style-name="Excel_20_Built-in_20_Normal" style:data-style-name="N109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50" style:family="table-cell" style:parent-style-name="Excel_20_Built-in_20_Normal" style:data-style-name="N109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1" style:family="table-cell" style:parent-style-name="Excel_20_Built-in_20_Normal" style:data-style-name="N109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2" style:family="table-cell" style:parent-style-name="Normal_20_2" style:data-style-name="N10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3" style:family="table-cell" style:parent-style-name="Excel_20_Built-in_20_Normal" style:data-style-name="N109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4" style:family="table-cell" style:parent-style-name="Excel_20_Built-in_20_Normal" style:data-style-name="N109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5" style:family="table-cell" style:parent-style-name="Excel_20_Built-in_20_Normal" style:data-style-name="N109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56" style:family="table-cell" style:parent-style-name="Excel_20_Built-in_20_Normal" style:data-style-name="N109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7" style:family="table-cell" style:parent-style-name="Normal_20_2" style:data-style-name="N10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8" style:family="table-cell" style:parent-style-name="Normal_20_2" style:data-style-name="N10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59" style:family="table-cell" style:parent-style-name="Excel_20_Built-in_20_Normal" style:data-style-name="N109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60" style:family="table-cell" style:parent-style-name="Excel_20_Built-in_20_Normal" style:data-style-name="N109">
      <style:table-cell-properties fo:border-bottom="none" fo:background-color="#2e75b6" style:diagonal-bl-tr="none" style:diagonal-tl-br="none" fo:border-left="none" fo:border-right="none" style:rotation-align="none" fo:border-top="0.088cm solid #ffffff"/>
    </style:style>
    <style:style style:name="ce161" style:family="table-cell" style:parent-style-name="Excel_20_Built-in_20_Normal" style:data-style-name="N109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62" style:family="table-cell" style:parent-style-name="Excel_20_Built-in_20_Normal" style:data-style-name="N109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63" style:family="table-cell" style:parent-style-name="Excel_20_Built-in_20_Normal" style:data-style-name="N109"/>
    <style:style style:name="ce164" style:family="table-cell" style:parent-style-name="Normal_20_5" style:data-style-name="N8010">
      <style:table-cell-properties fo:border-bottom="none" fo:background-color="#2e75b6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5" style:family="table-cell" style:parent-style-name="Normal_20_5" style:data-style-name="N8010">
      <style:table-cell-properties fo:border-bottom="0.088cm solid #ffffff" fo:background-color="#2e75b6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66" style:family="table-cell" style:parent-style-name="Excel_20_Built-in_20_Normal" style:data-style-name="N110">
      <style:table-cell-properties fo:border-bottom="0.035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67" style:family="table-cell" style:parent-style-name="Excel_20_Built-in_20_Normal" style:data-style-name="N110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68" style:family="table-cell" style:parent-style-name="Excel_20_Built-in_20_Normal" style:data-style-name="N110">
      <style:table-cell-properties fo:background-color="#ffffff" style:diagonal-bl-tr="none" style:diagonal-tl-br="none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169" style:family="table-cell" style:parent-style-name="Excel_20_Built-in_20_Normal" style:data-style-name="N110">
      <style:table-cell-properties fo:background-color="#ffffff" style:diagonal-bl-tr="none" style:diagonal-tl-br="none" style:rotation-align="none"/>
    </style:style>
    <style:style style:name="ce170" style:family="table-cell" style:parent-style-name="Excel_20_Built-in_20_Normal" style:data-style-name="N110">
      <style:table-cell-properties fo:border-bottom="0.035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1" style:family="table-cell" style:parent-style-name="Excel_20_Built-in_20_Normal" style:data-style-name="N110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2" style:family="table-cell" style:parent-style-name="Excel_20_Built-in_20_Normal" style:data-style-name="N110">
      <style:table-cell-properties fo:background-color="#ffffff" style:diagonal-bl-tr="none" style:diagonal-tl-br="none" style:rotation-align="non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3" style:family="table-cell" style:parent-style-name="Excel_20_Built-in_20_Normal" style:data-style-name="N110">
      <style:table-cell-properties fo:border-bottom="0.035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4" style:family="table-cell" style:parent-style-name="Excel_20_Built-in_20_Normal" style:data-style-name="N110">
      <style:table-cell-properties fo:border-bottom="none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175" style:family="table-cell" style:parent-style-name="Excel_20_Built-in_20_Normal" style:data-style-name="N1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6" style:family="table-cell" style:parent-style-name="Excel_20_Built-in_20_Normal" style:data-style-name="N110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177" style:family="table-cell" style:parent-style-name="Excel_20_Built-in_20_Normal" style:data-style-name="N110">
      <style:table-cell-properties fo:border-bottom="0.088cm solid #000000" fo:background-color="#e2f0d9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8" style:family="table-cell" style:parent-style-name="Normal_20_2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79" style:family="table-cell" style:parent-style-name="Normal_20_2" style:data-style-name="N110">
      <style:table-cell-properties fo:border-bottom="0.035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0" style:family="table-cell" style:parent-style-name="Normal_20_2" style:data-style-name="N110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1" style:family="table-cell" style:parent-style-name="Excel_20_Built-in_20_Normal" style:data-style-name="N110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2" style:family="table-cell" style:parent-style-name="Excel_20_Built-in_20_Normal" style:data-style-name="N110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3" style:family="table-cell" style:parent-style-name="Normal_20_2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4" style:family="table-cell" style:parent-style-name="Normal_20_2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85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86" style:family="table-cell" style:parent-style-name="Excel_20_Built-in_20_Normal">
      <style:table-cell-properties fo:border-bottom="none" fo:background-color="#2e75b6" style:diagonal-bl-tr="none" style:diagonal-tl-br="none" fo:border-left="none" fo:border-right="0.088cm solid #ffffff" style:rotation-align="none" fo:border-top="0.088cm solid #ffffff"/>
    </style:style>
    <style:style style:name="ce187" style:family="table-cell" style:parent-style-name="Excel_20_Built-in_20_Normal" style:data-style-name="N110">
      <style:table-cell-properties fo:border-bottom="0.088cm solid #000000" fo:background-color="#e2f0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188" style:family="table-cell" style:parent-style-name="Excel_20_Built-in_20_Normal" style:data-style-name="N109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89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</style:style>
    <style:style style:name="ce190" style:family="table-cell" style:parent-style-name="Excel_20_Built-in_20_Normal">
      <style:table-cell-properties fo:border-bottom="0.088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91" style:family="table-cell" style:parent-style-name="Excel_20_Built-in_20_Normal">
      <style:table-cell-properties fo:border-bottom="0.088cm solid #ffffff" fo:background-color="#2e75b6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192" style:family="table-cell" style:parent-style-name="Normal_20_5" style:data-style-name="N8010">
      <style:table-cell-properties fo:border-bottom="0.088cm solid #ffffff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193" style:family="table-cell" style:parent-style-name="Normal_20_5" style:data-style-name="N111">
      <style:table-cell-properties fo:border-bottom="0.088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name-complex="Calibri  " style:font-size-complex="10pt" style:font-style-complex="normal" style:font-weight-complex="bold"/>
    </style:style>
    <style:style style:name="ce194" style:family="table-cell" style:parent-style-name="Excel_20_Built-in_20_Normal" style:data-style-name="N110">
      <style:table-cell-properties fo:border-bottom="0.035cm solid #ffffff" fo:background-color="#92d05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5" style:family="table-cell" style:parent-style-name="Excel_20_Built-in_20_Normal" style:data-style-name="N110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6" style:family="table-cell" style:parent-style-name="Excel_20_Built-in_20_Normal" style:data-style-name="N110">
      <style:table-cell-properties fo:border-bottom="0.088cm solid #000000" fo:background-color="#e2f0d9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7" style:family="table-cell" style:parent-style-name="Excel_20_Built-in_20_Normal" style:data-style-name="N110">
      <style:table-cell-properties fo:background-color="#ffffff" style:diagonal-bl-tr="none" style:diagonal-tl-br="none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8" style:family="table-cell" style:parent-style-name="Excel_20_Built-in_20_Normal" style:data-style-name="N110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199" style:family="table-cell" style:parent-style-name="Excel_20_Built-in_20_Normal" style:data-style-name="N110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0" style:family="table-cell" style:parent-style-name="Excel_20_Built-in_20_Normal" style:data-style-name="N110">
      <style:table-cell-properties fo:border-bottom="0.088cm solid #000000" fo:background-color="#e2f0d9" style:diagonal-bl-tr="none" style:diagonal-tl-br="none" fo:border-left="none" fo:border-right="0.088cm solid #000000" style:rotation-align="none" fo:border-top="non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1" style:family="table-cell" style:parent-style-name="Excel_20_Built-in_20_Normal" style:data-style-name="N11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2" style:family="table-cell" style:parent-style-name="Excel_20_Built-in_20_Normal" style:data-style-name="N110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03" style:family="table-cell" style:parent-style-name="Excel_20_Built-in_20_Normal" style:data-style-name="N110">
      <style:table-cell-properties fo:border-bottom="0.088cm solid #000000" fo:background-color="#e2f0d9" style:diagonal-bl-tr="none" style:diagonal-tl-br="none" style:text-align-source="fix" style:repeat-content="false" fo:wrap-option="wrap" fo:border-left="none" style:direction="ltr" fo:border-right="0.088cm solid #000000" style:rotation-angle="0" style:rotation-align="none" style:shrink-to-fit="false" fo:border-top="none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4" style:family="table-cell" style:parent-style-name="Excel_20_Built-in_20_Normal" style:data-style-name="N110">
      <style:table-cell-properties fo:border-bottom="0.035cm solid #ffffff" fo:background-color="#92d05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05" style:family="table-cell" style:parent-style-name="Excel_20_Built-in_20_Normal" style:data-style-name="N110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206" style:family="table-cell" style:parent-style-name="Excel_20_Built-in_20_Normal" style:data-style-name="N110">
      <style:table-cell-properties fo:border-bottom="0.088cm solid #000000" fo:background-color="#e2f0d9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07" style:family="table-cell" style:parent-style-name="Excel_20_Built-in_20_Normal" style:data-style-name="N110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08" style:family="table-cell" style:parent-style-name="Excel_20_Built-in_20_Normal" style:data-style-name="N110">
      <style:table-cell-properties fo:background-color="#92d050" style:diagonal-bl-tr="none" style:diagonal-tl-br="none" style:text-align-source="value-type" style:repeat-content="false" fo:wrap-option="no-wrap" fo:border="0.035cm solid #ffffff" style:direction="ltr" style:rotation-angle="0" style:rotation-align="none" style:shrink-to-fit="false" style:vertical-align="middle"/>
      <style:paragraph-properties fo:margin-left="0cm" style:writing-mode="page"/>
    </style:style>
    <style:style style:name="ce209" style:family="table-cell" style:parent-style-name="Excel_20_Built-in_20_Normal" style:data-style-name="N110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10" style:family="table-cell" style:parent-style-name="Excel_20_Built-in_20_Normal" style:data-style-name="N110">
      <style:table-cell-properties fo:border-bottom="0.088cm solid #000000" fo:background-color="#ffffff" style:diagonal-bl-tr="none" style:diagonal-tl-br="none" fo:border-left="none" fo:border-right="none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1" style:family="table-cell" style:parent-style-name="Excel_20_Built-in_20_Normal" style:data-style-name="N110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2" style:family="table-cell" style:parent-style-name="Normal_20_2" style:data-style-name="N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3" style:family="table-cell" style:parent-style-name="Normal_20_2" style:data-style-name="N110">
      <style:table-cell-properties fo:border-bottom="0.035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4" style:family="table-cell" style:parent-style-name="Normal_20_2" style:data-style-name="N110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15" style:family="table-cell" style:parent-style-name="Normal_20_2" style:data-style-name="N110">
      <style:table-cell-properties fo:border-bottom="0.088cm solid #000000" fo:background-color="#e2f0d9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6" style:family="table-cell" style:parent-style-name="Normal_20_2" style:data-style-name="N11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7" style:family="table-cell" style:parent-style-name="Normal_20_2" style:data-style-name="N110">
      <style:table-cell-properties fo:border-bottom="0.088cm solid #000000" fo:background-color="#e2f0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8" style:family="table-cell" style:parent-style-name="Normal_20_2" style:data-style-name="N110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19" style:family="table-cell" style:parent-style-name="Normal_20_2" style:data-style-name="N110">
      <style:table-cell-properties fo:border-bottom="0.088cm solid #000000" fo:background-color="#e2f0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none" style:vertical-align="middle"/>
      <style:paragraph-properties fo:text-align="end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0" style:family="table-cell" style:parent-style-name="Normal_20_2" style:data-style-name="N11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1" style:family="table-cell" style:parent-style-name="Normal_20_2" style:data-style-name="N11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2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3" style:family="table-cell" style:parent-style-name="Normal_20_2" style:data-style-name="N110">
      <style:table-cell-properties fo:border-bottom="0.088cm solid #000000" fo:background-color="#e2f0d9" style:diagonal-bl-tr="none" style:diagonal-tl-br="none" style:text-align-source="fix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4" style:family="table-cell" style:parent-style-name="Normal_20_2" style:data-style-name="N110">
      <style:table-cell-properties fo:background-color="#ffffff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5" style:family="table-cell" style:parent-style-name="Excel_20_Built-in_20_Normal" style:data-style-name="N112">
      <style:table-cell-properties fo:border-bottom="0.088cm solid #ffffff" fo:background-color="#2e75b6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26" style:family="table-cell" style:parent-style-name="Normal_20_5" style:data-style-name="N111">
      <style:table-cell-properties fo:background-color="#9dc3e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name-complex="Calibri  " style:font-size-complex="10pt" style:font-style-complex="normal" style:font-weight-complex="bold"/>
    </style:style>
    <style:style style:name="ce227" style:family="table-cell" style:parent-style-name="Normal_20_2" style:data-style-name="N110">
      <style:table-cell-properties fo:border-bottom="0.088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28" style:family="table-cell" style:parent-style-name="Excel_20_Built-in_20_Normal" style:data-style-name="N110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29" style:family="table-cell" style:parent-style-name="Normal_20_5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0" style:family="table-cell" style:parent-style-name="Normal_20_5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  " fo:font-size="10pt" fo:font-style="normal" fo:text-shadow="none" style:text-underline-style="none" fo:font-weight="normal" style:font-size-asian="10pt" style:font-style-asian="normal" style:font-weight-asian="normal" style:font-name-complex="Calibri  " style:font-size-complex="10pt" style:font-style-complex="normal" style:font-weight-complex="normal"/>
    </style:style>
    <style:style style:name="ce231" style:family="table-cell" style:parent-style-name="Excel_20_Built-in_20_Normal"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2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3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34" style:family="table-cell" style:parent-style-name="Excel_20_Built-in_20_Normal">
      <style:table-cell-properties fo:background-color="#ffffff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35" style:family="table-cell" style:parent-style-name="Normal_20_5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ce236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7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38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39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 CE" fo:font-size="11pt" fo:font-style="normal" fo:text-shadow="none" style:text-underline-style="none" fo:font-weight="bold" style:font-size-asian="11pt" style:font-style-asian="normal" style:font-weight-asian="bold" style:font-name-complex="Arial CE" style:font-size-complex="11pt" style:font-style-complex="normal" style:font-weight-complex="bold"/>
    </style:style>
    <style:style style:name="ce24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1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42" style:family="table-cell" style:parent-style-name="Excel_20_Built-in_20_Normal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bottom"/>
      <style:paragraph-properties fo:text-align="center" fo:margin-left="0cm" style:writing-mode="page"/>
    </style:style>
    <style:style style:name="ce243" style:family="table-cell" style:parent-style-name="Excel_20_Built-in_20_Normal">
      <style:table-cell-properties fo:background-color="#fff2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4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88cm solid #000000" style:direction="ltr" fo:border-right="0.088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245" style:family="table-cell" style:parent-style-name="Excel_20_Built-in_20_Normal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46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47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48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49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50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51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fo:color="#000000" style:text-outline="false" style:text-line-through-style="none" style:font-name="Calibri" fo:font-size="9.5pt" fo:font-style="normal" fo:text-shadow="none" style:text-underline-style="none" fo:font-weight="bold" style:font-size-asian="9.5pt" style:font-style-asian="normal" style:font-weight-asian="bold" style:font-name-complex="Calibri" style:font-size-complex="9.5pt" style:font-style-complex="normal" style:font-weight-complex="bold"/>
    </style:style>
    <style:style style:name="ce252" style:family="table-cell" style:parent-style-name="Excel_20_Built-in_20_Normal">
      <style:table-cell-properties fo:border-bottom="0.035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3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4" style:family="table-cell" style:parent-style-name="Excel_20_Built-in_20_Normal">
      <style:table-cell-properties fo:background-color="#fff2cc"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5" style:family="table-cell" style:parent-style-name="Excel_20_Built-in_20_Normal">
      <style:table-cell-properties fo:background-color="#ffffff"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ff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6" style:family="table-cell" style:parent-style-name="Excel_20_Built-in_20_Normal">
      <style:table-cell-properties fo:border-bottom="none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7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0pt" fo:font-style="normal" fo:text-shadow="none" style:text-underline-style="none" fo:font-weight="normal" style:font-size-asian="10pt" style:font-style-asian="normal" style:font-weight-asian="normal" style:font-name-complex="Calibri" style:font-size-complex="10pt" style:font-style-complex="normal" style:font-weight-complex="normal"/>
    </style:style>
    <style:style style:name="ce258" style:family="table-cell" style:parent-style-name="Excel_20_Built-in_20_Normal" style:data-style-name="N8000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59" style:family="table-cell" style:parent-style-name="Excel_20_Built-in_20_Normal" style:data-style-name="N8000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0" style:family="table-cell" style:parent-style-name="Excel_20_Built-in_20_Normal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1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</style:style>
    <style:style style:name="ce262" style:family="table-cell" style:parent-style-name="Excel_20_Built-in_20_Normal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63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</style:style>
    <style:style style:name="ce264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65" style:family="table-cell" style:parent-style-name="Excel_20_Built-in_20_Normal" style:data-style-name="N11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6" style:family="table-cell" style:parent-style-name="Excel_20_Built-in_20_Normal" style:data-style-name="N11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7" style:family="table-cell" style:parent-style-name="Excel_20_Built-in_20_Normal" style:data-style-name="N111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8" style:family="table-cell" style:parent-style-name="Excel_20_Built-in_20_Normal" style:data-style-name="N111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69" style:family="table-cell" style:parent-style-name="Excel_20_Built-in_20_Normal" style:data-style-name="N111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0" style:family="table-cell" style:parent-style-name="Excel_20_Built-in_20_Normal" style:data-style-name="N111">
      <style:table-cell-properties fo:border-bottom="0.088cm solid #000000" fo:background-color="#fff2cc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271" style:family="table-cell" style:parent-style-name="Excel_20_Built-in_20_Normal" style:data-style-name="N109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72" style:family="table-cell" style:parent-style-name="Excel_20_Built-in_20_Normal" style:data-style-name="N109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3" style:family="table-cell" style:parent-style-name="Excel_20_Built-in_20_Normal" style:data-style-name="N109">
      <style:table-cell-properties fo:background-color="#fff2cc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middle"/>
      <style:paragraph-properties fo:margin-left="0cm" style:writing-mode="page"/>
    </style:style>
    <style:style style:name="ce274" style:family="table-cell" style:parent-style-name="Excel_20_Built-in_20_Normal" style:data-style-name="N109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75" style:family="table-cell" style:parent-style-name="Excel_20_Built-in_20_Normal" style:data-style-name="N109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76" style:family="table-cell" style:parent-style-name="Excel_20_Built-in_20_Normal" style:data-style-name="N109">
      <style:table-cell-properties style:diagonal-bl-tr="none" style:diagonal-tl-br="none" style:rotation-align="none"/>
    </style:style>
    <style:style style:name="ce277" style:family="table-cell" style:parent-style-name="Excel_20_Built-in_20_Normal" style:data-style-name="N110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78" style:family="table-cell" style:parent-style-name="Excel_20_Built-in_20_Normal" style:data-style-name="N110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79" style:family="table-cell" style:parent-style-name="Excel_20_Built-in_20_Normal" style:data-style-name="N110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0" style:family="table-cell" style:parent-style-name="Excel_20_Built-in_20_Normal" style:data-style-name="N110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1" style:family="table-cell" style:parent-style-name="Excel_20_Built-in_20_Normal" style:data-style-name="N110">
      <style:table-cell-properties fo:background-color="#ffffff" style:diagonal-bl-tr="none" style:diagonal-tl-br="none" style:rotation-align="none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82" style:family="table-cell" style:parent-style-name="Excel_20_Built-in_20_Normal" style:data-style-name="N110">
      <style:table-cell-properties fo:border-bottom="0.035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83" style:family="table-cell" style:parent-style-name="Excel_20_Built-in_20_Normal" style:data-style-name="N110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margin-left="0cm" style:writing-mode="page"/>
    </style:style>
    <style:style style:name="ce284" style:family="table-cell" style:parent-style-name="Excel_20_Built-in_20_Normal" style:data-style-name="N110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85" style:family="table-cell" style:parent-style-name="Excel_20_Built-in_20_Normal">
      <style:table-cell-properties fo:border-bottom="0.088cm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286" style:family="table-cell" style:parent-style-name="Excel_20_Built-in_20_Normal">
      <style:table-cell-properties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87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288" style:family="table-cell" style:parent-style-name="Excel_20_Built-in_20_Normal" style:data-style-name="N109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289" style:family="table-cell" style:parent-style-name="Excel_20_Built-in_20_Normal">
      <style:table-cell-properties fo:border-bottom="none" style:diagonal-bl-tr="none" style:diagonal-tl-br="none" fo:border-left="0.088cm solid #000000" fo:border-right="0.088cm solid #000000" style:rotation-align="none" fo:border-top="none"/>
    </style:style>
    <style:style style:name="ce290" style:family="table-cell" style:parent-style-name="Excel_20_Built-in_20_Normal">
      <style:table-cell-properties fo:border-bottom="none" style:diagonal-bl-tr="none" style:diagonal-tl-br="none" fo:border-left="0.141cm solid #000000" fo:border-right="0.141cm solid #000000" style:rotation-align="none" fo:border-top="none"/>
    </style:style>
    <style:style style:name="ce291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normal" style:font-size-asian="18pt" style:font-style-asian="normal" style:font-weight-asian="normal" style:font-name-complex="Calibri" style:font-size-complex="18pt" style:font-style-complex="normal" style:font-weight-complex="normal"/>
    </style:style>
    <style:style style:name="ce292" style:family="table-cell" style:parent-style-name="Excel_20_Built-in_20_Normal" style:data-style-name="N110">
      <style:table-cell-properties fo:border-bottom="0.035cm solid #ffffff" fo:background-color="#92d050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3" style:family="table-cell" style:parent-style-name="Excel_20_Built-in_20_Normal" style:data-style-name="N110">
      <style:table-cell-properties fo:border-bottom="0.088cm solid #000000" fo:background-color="#92d050" style:diagonal-bl-tr="none" style:diagonal-tl-br="none" style:text-align-source="fix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294" style:family="table-cell" style:parent-style-name="Excel_20_Built-in_20_Normal" style:data-style-name="N110">
      <style:table-cell-properties fo:background-color="#fff2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5" style:family="table-cell" style:parent-style-name="Excel_20_Built-in_20_Normal" style:data-style-name="N109">
      <style:table-cell-properties fo:border-bottom="0.035cm solid #ffffff" fo:background-color="#92d050" style:diagonal-bl-tr="none" style:diagonal-tl-br="none" style:text-align-source="value-type" style:repeat-content="false" fo:wrap-option="no-wrap" fo:border-left="0.088cm solid #000000" style:direction="ltr" fo:border-right="0.035cm solid #ffffff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96" style:family="table-cell" style:parent-style-name="Excel_20_Built-in_20_Normal" style:data-style-name="N109">
      <style:table-cell-properties fo:border-bottom="0.088cm solid #000000" fo:background-color="#92d050" style:diagonal-bl-tr="none" style:diagonal-tl-br="none" style:text-align-source="value-type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297" style:family="table-cell" style:parent-style-name="Excel_20_Built-in_20_Normal" style:data-style-name="N109">
      <style:table-cell-properties fo:background-color="#fff2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98" style:family="table-cell" style:parent-style-name="Excel_20_Built-in_20_Normal" style:data-style-name="N110">
      <style:table-cell-properties fo:border-bottom="0.035cm solid #ffffff" fo:background-color="#92d050" style:diagonal-bl-tr="none" style:diagonal-tl-br="none" style:text-align-source="value-type" style:repeat-content="false" fo:wrap-option="no-wrap" fo:border-left="0.088cm solid #000000" style:direction="ltr" fo:border-right="0.035cm solid #ffffff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299" style:family="table-cell" style:parent-style-name="Excel_20_Built-in_20_Normal" style:data-style-name="N110">
      <style:table-cell-properties fo:border-bottom="none" fo:background-color="#92d050" style:diagonal-bl-tr="none" style:diagonal-tl-br="none" style:text-align-source="value-type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300" style:family="table-cell" style:parent-style-name="Excel_20_Built-in_20_Normal" style:data-style-name="N110">
      <style:table-cell-properties fo:border-bottom="0.088cm solid #000000" fo:background-color="#92d050" style:diagonal-bl-tr="none" style:diagonal-tl-br="none" style:text-align-source="value-type" style:repeat-content="false" fo:wrap-option="no-wrap" fo:border-left="0.088cm solid #000000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301" style:family="table-cell" style:parent-style-name="Excel_20_Built-in_20_Normal" style:data-style-name="N110">
      <style:table-cell-properties fo:background-color="#fff2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2" style:family="table-cell" style:parent-style-name="Excel_20_Built-in_20_Normal" style:data-style-name="N109">
      <style:table-cell-properties fo:background-color="#fff2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3" style:family="table-cell" style:parent-style-name="Excel_20_Built-in_20_Normal" style:data-style-name="N110">
      <style:table-cell-properties fo:border-bottom="0.088cm solid #000000" fo:background-color="#92d050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35cm solid #ffffff" style:vertical-align="middle"/>
      <style:paragraph-properties fo:margin-left="0cm" style:writing-mode="page"/>
    </style:style>
    <style:style style:name="ce304" style:family="table-cell" style:parent-style-name="Excel_20_Built-in_20_Normal" style:data-style-name="N110">
      <style:table-cell-properties fo:background-color="#fff2cc" style:diagonal-bl-tr="none" style:diagonal-tl-br="none" fo:border="0.088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5" style:family="table-cell" style:parent-style-name="Excel_20_Built-in_20_Normal" style:data-style-name="N110">
      <style:table-cell-properties fo:border-bottom="0.088cm solid #000000" fo:background-color="#fff2cc" style:diagonal-bl-tr="none" style:diagonal-tl-br="none" fo:border-left="none" fo:border-right="0.088cm solid #000000" style:rotation-align="none" fo:border-top="0.088cm solid #000000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6" style:family="table-cell" style:parent-style-name="Excel_20_Built-in_20_Normal" style:data-style-name="N110">
      <style:table-cell-properties fo:border-bottom="none" fo:background-color="#92d050" style:diagonal-bl-tr="none" style:diagonal-tl-br="none" style:text-align-source="value-type" style:repeat-content="false" fo:wrap-option="no-wrap" fo:border-left="none" style:direction="ltr" fo:border-right="0.035cm solid #ffffff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07" style:family="table-cell" style:parent-style-name="Excel_20_Built-in_20_Normal" style:data-style-name="N110">
      <style:table-cell-properties fo:border-bottom="0.088cm solid #000000" fo:background-color="#fff2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08" style:family="table-cell" style:parent-style-name="Normal_20_5" style:data-style-name="N8010">
      <style:table-cell-properties fo:border-bottom="0.088cm solid #ffffff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09" style:family="table-cell" style:parent-style-name="Normal_20_5" style:data-style-name="N111">
      <style:table-cell-properties fo:border-bottom="0.088cm solid #ffffff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c00000" style:text-outline="false" style:text-line-through-style="none" style:font-name="Calibri  " fo:font-size="16pt" fo:font-style="normal" fo:text-shadow="none" style:text-underline-style="none" fo:font-weight="bold" style:font-size-asian="16pt" style:font-style-asian="normal" style:font-weight-asian="bold" style:font-name-complex="Calibri  " style:font-size-complex="16pt" style:font-style-complex="normal" style:font-weight-complex="bold"/>
    </style:style>
    <style:style style:name="ce310" style:family="table-cell" style:parent-style-name="Excel_20_Built-in_20_Normal"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1" style:family="table-cell" style:parent-style-name="Excel_20_Built-in_20_Normal" style:data-style-name="N110">
      <style:table-cell-properties fo:border-bottom="0.035cm solid #ffffff" fo:background-color="#92d050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2" style:family="table-cell" style:parent-style-name="Excel_20_Built-in_20_Normal" style:data-style-name="N110">
      <style:table-cell-properties fo:border-bottom="0.088cm solid #000000" fo:background-color="#92d050" style:diagonal-bl-tr="none" style:diagonal-tl-br="none" style:text-align-source="fix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3" style:family="table-cell" style:parent-style-name="Excel_20_Built-in_20_Normal" style:data-style-name="N110">
      <style:table-cell-properties fo:background-color="#fff2cc" style:diagonal-bl-tr="none" style:diagonal-tl-br="none" style:text-align-source="value-type" style:repeat-content="false" fo:wrap-option="no-wrap" fo:border="0.088cm solid #000000" style:direction="ltr" style:rotation-angle="0" style:rotation-align="none" style:shrink-to-fit="false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4" style:family="table-cell" style:parent-style-name="Excel_20_Built-in_20_Normal" style:data-style-name="N109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5" style:family="table-cell" style:parent-style-name="Excel_20_Built-in_20_Normal" style:data-style-name="N109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6" style:family="table-cell" style:parent-style-name="Excel_20_Built-in_20_Normal" style:data-style-name="N109">
      <style:table-cell-properties fo:border-bottom="0.088cm solid #000000" fo:background-color="#fff2cc" style:diagonal-bl-tr="none" style:diagonal-tl-br="none" style:text-align-source="value-type" style:repeat-content="false" fo:wrap-option="no-wrap" fo:border-left="none" style:direction="ltr" fo:border-right="0.088cm solid #000000" style:rotation-angle="0" style:rotation-align="none" style:shrink-to-fit="false" fo:border-top="0.088cm solid #000000" style:vertical-align="bottom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17" style:family="table-cell" style:parent-style-name="Excel_20_Built-in_20_Normal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8" style:family="table-cell" style:parent-style-name="Excel_20_Built-in_20_Normal" style:data-style-name="N110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19" style:family="table-cell" style:parent-style-name="Excel_20_Built-in_20_Normal" style:data-style-name="N110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0.035cm solid #ffffff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0" style:family="table-cell" style:parent-style-name="Excel_20_Built-in_20_Normal" style:data-style-name="N110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none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1" style:family="table-cell" style:parent-style-name="Excel_20_Built-in_20_Normal" style:data-style-name="N110">
      <style:table-cell-properties fo:background-color="#fff2cc" style:diagonal-bl-tr="none" style:diagonal-tl-br="none" style:text-align-source="fix" style:repeat-content="false" fo:wrap-option="wrap" fo:border="0.088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2" style:family="table-cell" style:parent-style-name="Excel_20_Built-in_20_Normal" style:data-style-name="N109">
      <style:table-cell-properties fo:border-bottom="0.088cm solid #000000" fo:background-color="#fff2cc" style:diagonal-bl-tr="none" style:diagonal-tl-br="none" fo:border-left="none" fo:border-right="0.088cm solid #000000" style:rotation-align="none" fo:border-top="0.088cm solid #000000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3" style:family="table-cell" style:parent-style-name="Excel_20_Built-in_20_Normal" style:data-style-name="N110">
      <style:table-cell-properties fo:border-bottom="0.035cm solid #ffffff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4" style:family="table-cell" style:parent-style-name="Excel_20_Built-in_20_Normal" style:data-style-name="N110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ffffff" style:direction="ltr" fo:border-right="none" style:rotation-angle="0" style:rotation-align="none" style:shrink-to-fit="false" fo:border-top="0.035cm solid #ffffff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5" style:family="table-cell" style:parent-style-name="Excel_20_Built-in_20_Normal" style:data-style-name="N110">
      <style:table-cell-properties fo:border-bottom="0.088cm solid #000000" fo:background-color="#fff2cc" style:diagonal-bl-tr="none" style:diagonal-tl-br="none" fo:border-left="0.088cm solid #000000" fo:border-right="none" style:rotation-align="none" fo:border-top="0.088cm solid #000000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6" style:family="table-cell" style:parent-style-name="Excel_20_Built-in_20_Normal" style:data-style-name="N110">
      <style:table-cell-properties fo:border-bottom="none" fo:background-color="#92d050" style:diagonal-bl-tr="none" style:diagonal-tl-br="none" style:text-align-source="value-type" style:repeat-content="false" fo:wrap-option="no-wrap" fo:border-left="0.035cm solid #ffffff" style:direction="ltr" fo:border-right="0.088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7" style:family="table-cell" style:parent-style-name="Excel_20_Built-in_20_Normal" style:data-style-name="N110">
      <style:table-cell-properties fo:border-bottom="0.088cm solid #000000" fo:background-color="#fff2cc" style:diagonal-bl-tr="none" style:diagonal-tl-br="none" style:text-align-source="value-type" style:repeat-content="false" fo:wrap-option="no-wrap" fo:border-left="0.088cm solid #000000" style:direction="ltr" fo:border-right="none" style:rotation-angle="0" style:rotation-align="none" style:shrink-to-fit="false" fo:border-top="0.088cm solid #000000" style:vertical-align="middle"/>
      <style:paragraph-properties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bold" style:font-size-asian="16pt" style:font-style-asian="normal" style:font-weight-asian="bold" style:font-name-complex="Calibri" style:font-size-complex="16pt" style:font-style-complex="normal" style:font-weight-complex="bold"/>
    </style:style>
    <style:style style:name="ce328" style:family="table-cell" style:parent-style-name="Excel_20_Built-in_20_Normal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c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329" style:family="table-cell" style:parent-style-name="Normal_20_5">
      <style:table-cell-properties fo:border-bottom="none" fo:background-color="#2e75b6" style:diagonal-bl-tr="none" style:diagonal-tl-br="none" style:text-align-source="value-type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30" style:family="table-cell" style:parent-style-name="Normal_20_5">
      <style:table-cell-properties fo:border-bottom="none" fo:background-color="#9dc3e6" style:diagonal-bl-tr="none" style:diagonal-tl-br="none" style:text-align-source="fix" style:repeat-content="false" fo:wrap-option="wrap" fo:border-left="0.035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name-complex="Calibri  " style:font-size-complex="10pt" style:font-style-complex="normal" style:font-weight-complex="bold"/>
    </style:style>
    <style:style style:name="ce331" style:family="table-cell" style:parent-style-name="Normal_20_5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name-complex="Calibri  " style:font-size-complex="10pt" style:font-style-complex="normal" style:font-weight-complex="bold"/>
    </style:style>
    <style:style style:name="ce332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33" style:family="table-cell" style:parent-style-name="Excel_20_Built-in_20_Hyperlink" style:data-style-name="N8000">
      <style:table-cell-properties fo:border-bottom="none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4" style:family="table-cell" style:parent-style-name="Excel_20_Built-in_20_Hyperlink" style:data-style-name="N8000">
      <style:table-cell-properties fo:border-bottom="0.088cm solid #000000" fo:background-color="#fff2cc" style:cell-protect="protected" style:print-content="true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</style:style>
    <style:style style:name="ce335" style:family="table-cell" style:parent-style-name="Excel_20_Built-in_20_Normal">
      <style:table-cell-properties style:diagonal-bl-tr="none" style:diagonal-tl-br="non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</style:style>
    <style:style style:name="ce336" style:family="table-cell" style:parent-style-name="Excel_20_Built-in_20_Normal">
      <style:table-cell-properties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7" style:family="table-cell" style:parent-style-name="Excel_20_Built-in_20_Normal">
      <style:table-cell-properties fo:border-bottom="0.088cm solid #000000" fo:background-color="#fff2cc" style:diagonal-bl-tr="none" style:diagonal-tl-br="none" style:text-align-source="value-type" style:repeat-content="false" fo:wrap-option="wrap" fo:border-left="0.088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38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339" style:family="table-cell" style:parent-style-name="Normal_20_5">
      <style:table-cell-properties fo:border-bottom="none" fo:background-color="#2e75b6" style:diagonal-bl-tr="none" style:diagonal-tl-br="none" style:text-align-source="fix" style:repeat-content="false" fo:wrap-option="no-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40" style:family="table-cell" style:parent-style-name="Normal_20_5" style:data-style-name="N111">
      <style:table-cell-properties fo:border-bottom="none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name-complex="Calibri  " style:font-size-complex="10pt" style:font-style-complex="normal" style:font-weight-complex="bold"/>
    </style:style>
    <style:style style:name="ce341" style:family="table-cell" style:parent-style-name="Normal_20_5" style:data-style-name="N11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name-complex="Calibri  " style:font-size-complex="10pt" style:font-style-complex="normal" style:font-weight-complex="bold"/>
    </style:style>
    <style:style style:name="ce342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3" style:family="table-cell" style:parent-style-name="Excel_20_Built-in_20_Normal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4" style:family="table-cell" style:parent-style-name="Excel_20_Built-in_20_Normal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5" style:family="table-cell" style:parent-style-name="Excel_20_Built-in_20_Normal">
      <style:table-cell-properties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46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47" style:family="table-cell" style:parent-style-name="Excel_20_Built-in_20_Normal" style:data-style-name="N8100">
      <style:table-cell-properties fo:border-bottom="none" fo:background-color="#ffffff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348" style:family="table-cell" style:parent-style-name="Normal_20_2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49" style:family="table-cell" style:parent-style-name="Normal_20_2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0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1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2" style:family="table-cell" style:parent-style-name="Normal_20_2">
      <style:table-cell-properties fo:background-color="#f2f2f2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3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4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55" style:family="table-cell" style:parent-style-name="Excel_20_Built-in_20_Normal" style:data-style-name="N8100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 CE" fo:font-size="24pt" fo:font-style="normal" fo:text-shadow="none" style:text-underline-style="none" fo:font-weight="bold" style:font-size-asian="24pt" style:font-style-asian="normal" style:font-weight-asian="bold" style:font-name-complex="Arial CE" style:font-size-complex="24pt" style:font-style-complex="normal" style:font-weight-complex="bold"/>
    </style:style>
    <style:style style:name="ce356" style:family="table-cell" style:parent-style-name="Normal_20_5" style:data-style-name="N111">
      <style:table-cell-properties fo:border-bottom="none" fo:background-color="#9dc3e6" style:diagonal-bl-tr="none" style:diagonal-tl-br="none" style:text-align-source="fix" style:repeat-content="false" fo:wrap-option="wrap" fo:border-left="0.088cm solid #ffffff" style:direction="ltr" fo:border-right="none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name-complex="Calibri  " style:font-size-complex="10pt" style:font-style-complex="normal" style:font-weight-complex="bold"/>
    </style:style>
    <style:style style:name="ce357" style:family="table-cell" style:parent-style-name="Normal_20_2" style:data-style-name="N8000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8" style:family="table-cell" style:parent-style-name="Normal_20_2">
      <style:table-cell-properties fo:background-color="#fff2cc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59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0" style:family="table-cell" style:parent-style-name="Normal_20_2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1" style:family="table-cell" style:parent-style-name="Normal_20_2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2" style:family="table-cell" style:parent-style-name="Normal_20_2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88cm solid #000000" style:vertical-align="bottom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63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64" style:family="table-cell" style:parent-style-name="Normal_20_5" style:data-style-name="N8010">
      <style:table-cell-properties fo:border-bottom="none" fo:background-color="#2e75b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65" style:family="table-cell" style:parent-style-name="Normal_20_5" style:data-style-name="N111">
      <style:table-cell-properties fo:border-bottom="none" fo:background-color="#9dc3e6" style:diagonal-bl-tr="none" style:diagonal-tl-br="none" style:text-align-source="fix" style:repeat-content="false" fo:wrap-option="wrap" fo:border-left="0.088cm solid #ffffff" style:direction="ltr" fo:border-right="0.035cm solid #ffffff" style:rotation-angle="0" style:rotation-align="none" style:shrink-to-fit="false" fo:border-top="0.035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366" style:family="table-cell" style:parent-style-name="Normal_20_5" style:data-style-name="N11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367" style:family="table-cell" style:parent-style-name="Excel_20_Built-in_20_Normal" style:data-style-name="N107">
      <style:table-cell-properties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8" style:family="table-cell" style:parent-style-name="Excel_20_Built-in_20_Normal" style:data-style-name="N107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bold" style:font-size-asian="14pt" style:font-style-asian="normal" style:font-weight-asian="bold" style:font-name-complex="Calibri" style:font-size-complex="14pt" style:font-style-complex="normal" style:font-weight-complex="bold"/>
    </style:style>
    <style:style style:name="ce369" style:family="table-cell" style:parent-style-name="Excel_20_Built-in_20_Normal">
      <style:table-cell-properties fo:background-color="#bdd7e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0" style:family="table-cell" style:parent-style-name="Excel_20_Built-in_20_Normal" style:data-style-name="N112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371" style:family="table-cell" style:parent-style-name="Excel_20_Built-in_20_Normal">
      <style:table-cell-properties fo:background-color="#bdd7e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72" style:family="table-cell" style:parent-style-name="Normal_20_5" style:data-style-name="N8010">
      <style:table-cell-properties fo:background-color="#2e75b6" style:diagonal-bl-tr="none" style:diagonal-tl-br="none" style:text-align-source="fix" style:repeat-content="false" fo:wrap-option="wrap" fo:border="0.088cm solid #ffffff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ffffff" style:text-outline="false" style:text-line-through-style="none" style:font-name="Calibri" fo:font-size="12pt" fo:font-style="normal" fo:text-shadow="none" style:text-underline-style="none" fo:font-weight="bold" style:font-size-asian="12pt" style:font-style-asian="normal" style:font-weight-asian="bold" style:font-name-complex="Calibri" style:font-size-complex="12pt" style:font-style-complex="normal" style:font-weight-complex="bold"/>
    </style:style>
    <style:style style:name="ce373" style:family="table-cell" style:parent-style-name="Normal_20_5" style:data-style-name="N111">
      <style:table-cell-properties fo:border-bottom="none" fo:background-color="#9dc3e6" style:diagonal-bl-tr="none" style:diagonal-tl-br="none" style:text-align-source="fix" style:repeat-content="false" fo:wrap-option="wrap" fo:border-left="none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374" style:family="table-cell" style:parent-style-name="Excel_20_Built-in_20_Currency" style:data-style-name="N110">
      <style:table-cell-properties fo:border-bottom="none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5" style:family="table-cell" style:parent-style-name="Normal_20_2" style:data-style-name="N110">
      <style:table-cell-properties fo:background-color="#fff2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6" style:family="table-cell" style:parent-style-name="Excel_20_Built-in_20_Currency" style:data-style-name="N110">
      <style:table-cell-properties fo:border-bottom="0.035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7" style:family="table-cell" style:parent-style-name="Excel_20_Built-in_20_Currency" style:data-style-name="N110">
      <style:table-cell-properties fo:border-bottom="0.088cm solid #000000" fo:background-color="#fff2cc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8" style:family="table-cell" style:parent-style-name="Excel_20_Built-in_20_Currency" style:data-style-name="N110">
      <style:table-cell-properties fo:background-color="#ffffff" style:cell-protect="protected" style:print-content="true" style:diagonal-bl-tr="none" style:diagonal-tl-br="none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79" style:family="table-cell" style:parent-style-name="Excel_20_Built-in_20_Normal" style:data-style-name="N110">
      <style:table-cell-properties style:diagonal-bl-tr="none" style:diagonal-tl-br="none" style:text-align-source="fix" style:repeat-content="false" fo:wrap-option="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80" style:family="table-cell" style:parent-style-name="Normal_20_2" style:data-style-name="N110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1" style:family="table-cell" style:parent-style-name="Normal_20_2" style:data-style-name="N110">
      <style:table-cell-properties fo:border-bottom="none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2" style:family="table-cell" style:parent-style-name="Normal_20_2" style:data-style-name="N110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3" style:family="table-cell" style:parent-style-name="Normal_20_2" style:data-style-name="N110">
      <style:table-cell-properties fo:border-bottom="0.088cm solid #000000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4" style:family="table-cell" style:parent-style-name="Excel_20_Built-in_20_Normal">
      <style:table-cell-properties fo:background-color="#f2f2f2"/>
    </style:style>
    <style:style style:name="ce385" style:family="table-cell" style:parent-style-name="Excel_20_Built-in_20_Normal" style:data-style-name="N108"/>
    <style:style style:name="ce386" style:family="table-cell" style:parent-style-name="Excel_20_Built-in_20_Normal" style:data-style-name="N108">
      <style:table-cell-properties fo:border-bottom="0.088cm solid #000000" fo:background-color="#fff2cc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87" style:family="table-cell" style:parent-style-name="Excel_20_Built-in_20_Normal">
      <style:table-cell-properties style:diagonal-bl-tr="none" style:diagonal-tl-br="none" style:text-align-source="value-type" style:repeat-content="false" fo:background-color="transparent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88" style:family="table-cell" style:parent-style-name="Excel_20_Built-in_20_Currency">
      <style:table-cell-properties style:cell-protect="protected" style:print-content="true" style:diagonal-bl-tr="none" style:diagonal-tl-br="none" style:text-align-source="value-type" style:repeat-content="false" fo:background-color="transparent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8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390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none" style:vertical-align="bottom"/>
      <style:paragraph-properties fo:margin-left="0cm" style:writing-mode="page"/>
      <style:text-properties fo:color="#000000" style:text-outline="false" style:text-line-through-style="none" style:font-name="Calibri" fo:font-size="24pt" fo:font-style="normal" fo:text-shadow="none" style:text-underline-style="none" fo:font-weight="normal" style:font-size-asian="24pt" style:font-style-asian="normal" style:font-weight-asian="normal" style:font-name-complex="Calibri" style:font-size-complex="24pt" style:font-style-complex="normal" style:font-weight-complex="normal"/>
    </style:style>
    <style:style style:name="ce391" style:family="table-cell" style:parent-style-name="Normal_20_5" style:data-style-name="N111">
      <style:table-cell-properties fo:border-bottom="none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1pt" fo:font-style="normal" fo:text-shadow="none" style:text-underline-style="none" fo:font-weight="bold" style:font-size-asian="11pt" style:font-style-asian="normal" style:font-weight-asian="bold" style:font-name-complex="Calibri  " style:font-size-complex="11pt" style:font-style-complex="normal" style:font-weight-complex="bold"/>
    </style:style>
    <style:style style:name="ce392" style:family="table-cell" style:parent-style-name="Normal_20_2" style:data-style-name="N110">
      <style:table-cell-properties fo:border-bottom="0.035cm solid #000000" fo:background-color="#fff2cc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88cm solid #000000" style:vertical-align="middle"/>
      <style:paragraph-properties fo:text-align="end" fo:margin-left="0.527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393" style:family="table-cell" style:parent-style-name="Excel_20_Built-in_20_Normal" style:data-style-name="N112">
      <style:table-cell-properties fo:border-bottom="0.088cm solid #ffffff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8pt" fo:font-style="normal" fo:text-shadow="none" style:text-underline-style="none" fo:font-weight="bold" style:font-size-asian="18pt" style:font-style-asian="normal" style:font-weight-asian="bold" style:font-name-complex="Calibri" style:font-size-complex="18pt" style:font-style-complex="normal" style:font-weight-complex="bold"/>
    </style:style>
    <style:style style:name="ce394" style:family="table-cell" style:parent-style-name="Excel_20_Built-in_20_Normal" style:data-style-name="N110">
      <style:table-cell-properties fo:border-bottom="0.035cm solid #000000" fo:background-color="#92d050" style:diagonal-bl-tr="none" style:diagonal-tl-br="none" fo:border-left="0.035cm solid #000000" fo:border-right="0.035cm solid #000000" style:rotation-align="none" fo:border-top="0.088cm solid #000000"/>
    </style:style>
    <style:style style:name="ce395" style:family="table-cell" style:parent-style-name="Excel_20_Built-in_20_Normal" style:data-style-name="N110">
      <style:table-cell-properties fo:background-color="#92d050" style:diagonal-bl-tr="none" style:diagonal-tl-br="none" fo:border="0.035cm solid #000000" style:rotation-align="none"/>
    </style:style>
    <style:style style:name="ce396" style:family="table-cell" style:parent-style-name="Excel_20_Built-in_20_Normal" style:data-style-name="N110">
      <style:table-cell-properties fo:border-bottom="0.088cm solid #000000" fo:background-color="#92d050" style:diagonal-bl-tr="none" style:diagonal-tl-br="none" fo:border-left="0.035cm solid #000000" fo:border-right="0.035cm solid #000000" style:rotation-align="none" fo:border-top="0.035cm solid #000000"/>
    </style:style>
    <style:style style:name="ce397" style:family="table-cell" style:parent-style-name="Excel_20_Built-in_20_Normal" style:data-style-name="N110">
      <style:table-cell-properties fo:border-bottom="0.088cm solid #000000" fo:background-color="#ffe699" style:diagonal-bl-tr="none" style:diagonal-tl-br="none" fo:border-left="none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398" style:family="table-cell" style:parent-style-name="Excel_20_Built-in_20_Normal" style:data-style-name="N110">
      <style:table-cell-properties fo:border-bottom="0.088cm solid #000000" fo:background-color="#92d050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88cm solid #000000" style:vertical-align="middle"/>
      <style:paragraph-properties fo:margin-left="0cm" style:writing-mode="page"/>
    </style:style>
    <style:style style:name="ce399" style:family="table-cell" style:parent-style-name="Excel_20_Built-in_20_Normal" style:data-style-name="N110">
      <style:table-cell-properties fo:border-bottom="0.088cm solid #000000" fo:background-color="#ffe699" style:diagonal-bl-tr="none" style:diagonal-tl-br="none" fo:border-left="0.088cm solid #000000" fo:border-right="0.088cm solid #000000" style:rotation-align="none" fo:border-top="non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400" style:family="table-cell" style:parent-style-name="Excel_20_Built-in_20_Normal" style:data-style-name="N110">
      <style:table-cell-properties fo:background-color="#ffffcc" style:diagonal-bl-tr="none" style:diagonal-tl-br="none" style:rotation-align="none"/>
    </style:style>
    <style:style style:name="ce401" style:family="table-cell" style:parent-style-name="Excel_20_Built-in_20_Normal" style:data-style-name="N112">
      <style:table-cell-properties fo:border-bottom="0.088cm solid #ffffff" fo:background-color="#ffffff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02" style:family="table-cell" style:parent-style-name="Normal_20_5" style:data-style-name="N111">
      <style:table-cell-properties fo:border-bottom="none" fo:background-color="#9dc3e6" style:diagonal-bl-tr="none" style:diagonal-tl-br="none" style:text-align-source="fix" style:repeat-content="false" fo:wrap-option="wrap" fo:border-left="0.088cm solid #ffffff" style:direction="ltr" fo:border-right="0.088cm solid #ffffff" style:rotation-angle="0" style:rotation-align="none" style:shrink-to-fit="false" fo:border-top="0.088cm solid #ffffff" style:vertical-align="middle"/>
      <style:paragraph-properties fo:text-align="center" fo:margin-left="0cm" style:writing-mode="page"/>
      <style:text-properties fo:color="#000000" style:text-outline="false" style:text-line-through-style="none" style:font-name="Calibri  " fo:font-size="10pt" fo:font-style="normal" fo:text-shadow="none" style:text-underline-style="none" fo:font-weight="bold" style:font-size-asian="10pt" style:font-style-asian="normal" style:font-weight-asian="bold" style:font-name-complex="Calibri  " style:font-size-complex="10pt" style:font-style-complex="normal" style:font-weight-complex="bold"/>
    </style:style>
    <style:style style:name="ce403" style:family="table-cell" style:parent-style-name="Normal_20_2" style:data-style-name="N8001">
      <style:table-cell-properties fo:border-bottom="none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4" style:family="table-cell" style:parent-style-name="Normal_20_2" style:data-style-name="N8001">
      <style:table-cell-properties fo:border-bottom="0.035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5" style:family="table-cell" style:parent-style-name="Normal_20_2" style:data-style-name="N800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6" style:family="table-cell" style:parent-style-name="Normal_20_2" style:data-style-name="N8001">
      <style:table-cell-properties fo:background-color="#ffffff" style:diagonal-bl-tr="none" style:diagonal-tl-br="none" style:text-align-source="fix" style:repeat-content="false" fo:wrap-option="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7" style:family="table-cell" style:parent-style-name="Excel_20_Built-in_20_Normal" style:data-style-name="N8001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end" fo:margin-left="0cm" style:writing-mode="page"/>
    </style:style>
    <style:style style:name="ce408" style:family="table-cell" style:parent-style-name="Normal_20_2" style:data-style-name="N8001">
      <style:table-cell-properties fo:border-bottom="none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09" style:family="table-cell" style:parent-style-name="Normal_20_2" style:data-style-name="N8001">
      <style:table-cell-properties fo:border-bottom="0.035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0" style:family="table-cell" style:parent-style-name="Normal_20_2" style:data-style-name="N8001">
      <style:table-cell-properties fo:border-bottom="0.088cm solid #000000" fo:background-color="#f2f2f2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1" style:family="table-cell" style:parent-style-name="Normal_20_2" style:data-style-name="N8001">
      <style:table-cell-properties fo:border-bottom="0.088cm solid #000000" fo:background-color="#fff2cc" style:diagonal-bl-tr="none" style:diagonal-tl-br="none" style:text-align-source="fix" style:repeat-content="false" fo:wrap-option="wrap" fo:border-left="0.035cm solid #000000" style:direction="ltr" fo:border-right="0.088cm solid #000000" style:rotation-angle="0" style:rotation-align="none" style:shrink-to-fit="false" fo:border-top="0.088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ce412" style:family="table-cell" style:parent-style-name="Excel_20_Built-in_20_Normal" style:data-style-name="N112">
      <style:table-cell-properties fo:border-bottom="0.088cm solid #ffffff" fo:background-color="#ffffff" style:diagonal-bl-tr="none" style:diagonal-tl-br="none" style:text-align-source="value-type" style:repeat-content="false" fo:wrap-option="no-wrap" fo:border-left="none" style:direction="ltr" fo:border-right="0.088cm solid #ffffff" style:rotation-angle="0" style:rotation-align="none" style:shrink-to-fit="false" fo:border-top="0.088cm solid #ffffff" style:vertical-align="bottom"/>
      <style:paragraph-properties fo:margin-left="0cm" style:writing-mode="page"/>
      <style:text-properties fo:color="#000000" style:text-outline="false" style:text-line-through-style="none" style:font-name="Calibri" fo:font-size="20pt" fo:font-style="normal" fo:text-shadow="none" style:text-underline-style="none" fo:font-weight="normal" style:font-size-asian="20pt" style:font-style-asian="normal" style:font-weight-asian="normal" style:font-name-complex="Calibri" style:font-size-complex="20pt" style:font-style-complex="normal" style:font-weight-complex="normal"/>
    </style:style>
    <style:style style:name="ce413" style:family="table-cell" style:parent-style-name="Normal_20_5">
      <style:table-cell-properties fo:background-color="#ffffff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alibri  " fo:font-size="11pt" fo:font-style="normal" fo:text-shadow="none" style:text-underline-style="none" fo:font-weight="normal" style:font-size-asian="11pt" style:font-style-asian="normal" style:font-weight-asian="normal" style:font-name-complex="Calibri  " style:font-size-complex="11pt" style:font-style-complex="normal" style:font-weight-complex="normal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CENNIK 01.04.2023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ce55"/>
        <table:table-column table:style-name="co3" table:default-cell-style-name="ce88"/>
        <table:table-column table:style-name="co4" table:default-cell-style-name="ce114"/>
        <table:table-column table:style-name="co5" table:default-cell-style-name="Excel_20_Built-in_20_Normal"/>
        <table:table-column table:style-name="co6" table:default-cell-style-name="ce163"/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4" table:default-cell-style-name="Excel_20_Built-in_20_Normal"/>
        <table:table-row table:style-name="ro1">
          <table:table-cell>
            <draw:frame table:end-cell-address="'CENNIK 01.04.2023'.A2" table:end-x="6.734cm" table:end-y="1.568cm" draw:z-index="0" draw:name="Grafika 1" draw:style-name="gr1" draw:text-style-name="P1" svg:width="6.734cm" svg:height="3.703cm" svg:x="0cm" svg:y="0cm">
              <draw:image xlink:href="Pictures/20000007000014AD00000B5FA3DFC265.svm" xlink:type="simple" xlink:show="embed" xlink:actuate="onLoad">
                <text:p/>
              </draw:image>
            </draw:frame>
          </table:table-cell>
          <table:table-cell table:style-name="ce30" office:value-type="string">
            <text:p>ul. Żeromskiego 4 A / 13</text:p>
          </table:table-cell>
          <table:table-cell table:style-name="ce58" table:number-columns-repeated="5"/>
          <table:table-cell table:style-name="ce189"/>
          <table:table-cell table:number-columns-repeated="1016"/>
        </table:table-row>
        <table:table-row table:style-name="ro2">
          <table:table-cell table:style-name="Default" office:value-type="string">
            <text:p>Dział Handlowy: <text:a xlink:href="mailto:bodydho@dho.com.pl">bodydho@dho.com.pl</text:a></text:p>
            <text:p>Serwis: <text:a xlink:href="mailto:dho@dho.com.pl">dho@dho.com.pl</text:a></text:p>
          </table:table-cell>
          <table:table-cell table:style-name="ce31" office:value-type="string">
            <text:p>Tel.: (048 22) 864-13-13</text:p>
          </table:table-cell>
          <table:table-cell table:style-name="ce59" office:value-type="string" table:number-columns-spanned="6" table:number-rows-spanned="1">
            <text:p>Cennik dystrybutorski od 01.06.2023</text:p>
          </table:table-cell>
          <table:covered-table-cell table:number-columns-repeated="4" table:style-name="ce59"/>
          <table:covered-table-cell table:style-name="ce190"/>
          <table:table-cell table:number-columns-repeated="1016"/>
        </table:table-row>
        <table:table-row table:style-name="ro3">
          <table:table-cell table:style-name="ce1"/>
          <table:table-cell table:style-name="ce32"/>
          <table:table-cell table:style-name="ce60"/>
          <table:table-cell table:style-name="ce91"/>
          <table:table-cell table:style-name="ce116"/>
          <table:table-cell table:style-name="ce135"/>
          <table:table-cell table:style-name="ce164"/>
          <table:table-cell table:style-name="ce191"/>
          <table:table-cell table:style-name="ce229" table:number-columns-repeated="1016"/>
        </table:table-row>
        <table:table-row table:style-name="ro3">
          <table:table-cell table:style-name="ce2"/>
          <table:table-cell table:style-name="ce33"/>
          <table:table-cell table:style-name="ce61"/>
          <table:table-cell table:style-name="ce92"/>
          <table:table-cell table:style-name="ce117"/>
          <table:table-cell table:style-name="ce136"/>
          <table:table-cell table:style-name="ce165"/>
          <table:table-cell table:style-name="ce192" office:value-type="percentage" office:value="0.18">
            <text:p>18%</text:p>
          </table:table-cell>
          <table:table-cell table:style-name="ce229" table:number-columns-repeated="1016"/>
        </table:table-row>
        <table:table-row table:style-name="ro4">
          <table:table-cell table:style-name="ce3" office:value-type="string">
            <text:p>Nazwa produktu</text:p>
          </table:table-cell>
          <table:table-cell table:style-name="ce34" office:value-type="string">
            <text:p>Krótki opis produktu</text:p>
          </table:table-cell>
          <table:table-cell table:style-name="ce34" office:value-type="string">
            <text:p>Pozycje na fakturze</text:p>
          </table:table-cell>
          <table:table-cell table:style-name="ce34" office:value-type="string">
            <text:p>VAT %</text:p>
          </table:table-cell>
          <table:table-cell table:style-name="ce118" office:value-type="string">
            <text:p>Cena detaliczna BRUTTO</text:p>
          </table:table-cell>
          <table:table-cell table:style-name="ce137" office:value-type="string" office:string-value="cena BRUTTO">
            <text:p><text:s/>cena BRUTTO </text:p>
          </table:table-cell>
          <table:table-cell table:style-name="ce34" office:value-type="string">
            <text:p>cena NETTO</text:p>
          </table:table-cell>
          <table:table-cell table:style-name="ce193" office:value-type="string">
            <text:p>C</text:p>
          </table:table-cell>
          <table:table-cell table:style-name="ce230" table:number-columns-repeated="1016"/>
        </table:table-row>
        <table:table-row table:style-name="ro5">
          <table:table-cell table:style-name="ce4" table:number-columns-spanned="5" table:number-rows-spanned="1"/>
          <table:covered-table-cell table:number-columns-repeated="4" table:style-name="ce35"/>
          <table:table-cell table:style-name="ce4" table:number-columns-spanned="2" table:number-rows-spanned="1"/>
          <table:covered-table-cell table:style-name="ce35"/>
          <table:table-cell table:style-name="ce35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pakiet-podstawowy">LOGOPEDIA PRO - pakiet PODSTAWOWY wersja 4.0</text:a></text:p>
          </table:table-cell>
          <table:table-cell table:style-name="ce36" office:value-type="string" table:number-columns-spanned="1" table:number-rows-spanned="2">
            <text:p>wersja 4.0 - Seria 9 logopedycznych modułów multimedialnych, wspierających profilaktykę, diagnozę i terapię większości zaburzeń mowy i języka występujących u dzieci w wieku przedszkolnym i wczesnoszkolnym ( 2xpendrive i 1 aplikacja mobilna na Android - licencja na 3 urządzenia) z wyposażeniem dodatkowym w postaci mikrofonu.</text:p>
          </table:table-cell>
          <table:table-cell table:style-name="ce62" office:value-type="string">
            <text:p>LOGOPEDIA PRO - pakiet PODSTAWOWY </text:p>
          </table:table-cell>
          <table:table-cell table:style-name="ce93" office:value-type="float" office:value="8">
            <text:p>8</text:p>
          </table:table-cell>
          <table:table-cell table:style-name="ce119" office:value-type="float" office:value="2199" table:number-columns-spanned="1" table:number-rows-spanned="2">
            <text:p>2 199 zł</text:p>
          </table:table-cell>
          <table:table-cell table:style-name="ce138" office:value-type="float" office:value="1954">
            <text:p><text:s/>1 954,00 zł </text:p>
          </table:table-cell>
          <table:table-cell table:style-name="ce166" table:formula="of:=[.F7]/1.08" office:value-type="currency" office:currency="PLN" office:value="1809.25925925926">
            <text:p><text:s/>1 809,26 zł </text:p>
          </table:table-cell>
          <table:table-cell table:style-name="ce194" table:formula="of:=[.G7]*0.75" office:value-type="currency" office:currency="PLN" office:value="1356.94444444444">
            <text:p><text:s/>1 356,94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37"/>
          <table:table-cell table:style-name="ce63" office:value-type="string">
            <text:p>Mikrofon</text:p>
          </table:table-cell>
          <table:table-cell table:style-name="ce94" office:value-type="float" office:value="23">
            <text:p>23</text:p>
          </table:table-cell>
          <table:covered-table-cell table:style-name="ce120"/>
          <table:table-cell table:style-name="ce139" office:value-type="float" office:value="245">
            <text:p><text:s/>245,00 zł </text:p>
          </table:table-cell>
          <table:table-cell table:style-name="ce167" table:formula="of:=[.F8]/1.23" office:value-type="currency" office:currency="PLN" office:value="199.186991869919">
            <text:p><text:s/>199,19 zł </text:p>
          </table:table-cell>
          <table:table-cell table:style-name="ce195" table:formula="of:=[.G8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5"/>
          <table:table-cell table:style-name="ce121"/>
          <table:table-cell table:style-name="ce140"/>
          <table:table-cell table:style-name="ce168"/>
          <table:table-cell table:style-name="ce196" table:formula="of:=SUM([.H7:.H8])" office:value-type="currency" office:currency="PLN" office:value="1506.33468834688">
            <text:p><text:s/>1 506,33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197"/>
          <table:table-cell table:number-columns-repeated="1016"/>
        </table:table-row>
        <table:table-row table:style-name="ro4">
          <table:table-cell table:style-name="ce8" office:value-type="string" table:number-columns-spanned="1" table:number-rows-spanned="2">
            <text:p><text:a xlink:href="http://www.nowaera.pl/terapiairozwoj/logopedia/pakiet-poszerzony">LOGOPEDIA PRO - pakiet POSZERZONY wersja 4.0</text:a></text:p>
          </table:table-cell>
          <table:table-cell table:style-name="ce38" office:value-type="string" table:number-columns-spanned="1" table:number-rows-spanned="2">
            <text:p>WERSJA 4.0- Seria 13 logopedycznych modułów logopedycznych wspierających profilaktykę, diagnozę i terapię większości zaburzeń mowy i języka występujących u dzieci w wieku przedszkolnym i wczesnoszkolnym ( 2xpendrive i 1 aplikacja mobilna na Android - licencja na 3 urządzenia) z wyposażeniem dodatkowym w postaci mikrofonu.</text:p>
          </table:table-cell>
          <table:table-cell table:style-name="ce65" office:value-type="string">
            <text:p>LOGOPEDIA PRO - pakiet POSZERZONY </text:p>
          </table:table-cell>
          <table:table-cell table:style-name="ce97" office:value-type="float" office:value="8">
            <text:p>8</text:p>
          </table:table-cell>
          <table:table-cell table:style-name="ce123" office:value-type="float" office:value="3999" table:number-columns-spanned="1" table:number-rows-spanned="2">
            <text:p>3 999 zł</text:p>
          </table:table-cell>
          <table:table-cell table:style-name="ce142" office:value-type="float" office:value="3754">
            <text:p><text:s/>3 754,00 zł </text:p>
          </table:table-cell>
          <table:table-cell table:style-name="ce170" table:formula="of:=[.F11]/1.08" office:value-type="currency" office:currency="PLN" office:value="3475.92592592593">
            <text:p><text:s/>3 475,93 zł </text:p>
          </table:table-cell>
          <table:table-cell table:style-name="ce198" table:formula="of:=[.G11]*0.75" office:value-type="currency" office:currency="PLN" office:value="2606.94444444444">
            <text:p><text:s/>2 606,94 zł </text:p>
          </table:table-cell>
          <table:table-cell table:style-name="ce231" table:number-columns-repeated="1016"/>
        </table:table-row>
        <table:table-row table:style-name="ro4">
          <table:covered-table-cell table:style-name="ce9"/>
          <table:covered-table-cell table:style-name="ce39"/>
          <table:table-cell table:style-name="ce66" office:value-type="string">
            <text:p>Mikrofon</text:p>
          </table:table-cell>
          <table:table-cell table:style-name="ce98" office:value-type="float" office:value="23">
            <text:p>23</text:p>
          </table:table-cell>
          <table:covered-table-cell table:style-name="ce124"/>
          <table:table-cell table:style-name="ce143" office:value-type="float" office:value="245">
            <text:p><text:s/>245,00 zł </text:p>
          </table:table-cell>
          <table:table-cell table:style-name="ce171" table:formula="of:=[.F12]/1.23" office:value-type="currency" office:currency="PLN" office:value="199.186991869919">
            <text:p><text:s/>199,19 zł </text:p>
          </table:table-cell>
          <table:table-cell table:style-name="ce199" table:formula="of:=[.G12]*0.75" office:value-type="currency" office:currency="PLN" office:value="149.390243902439">
            <text:p><text:s/>149,39 zł </text:p>
          </table:table-cell>
          <table:table-cell table:style-name="ce231" table:number-columns-repeated="1016"/>
        </table:table-row>
        <table:table-row table:style-name="ro6">
          <table:table-cell table:style-name="ce10"/>
          <table:table-cell table:style-name="ce40"/>
          <table:table-cell table:style-name="ce67"/>
          <table:table-cell table:style-name="ce99"/>
          <table:table-cell table:style-name="ce125"/>
          <table:table-cell table:style-name="ce144"/>
          <table:table-cell table:style-name="ce172"/>
          <table:table-cell table:style-name="ce200" table:formula="of:=SUM([.H11:.H12])" office:value-type="currency" office:currency="PLN" office:value="2756.33468834688">
            <text:p><text:s/>2 756,33 zł </text:p>
          </table:table-cell>
          <table:table-cell table:style-name="ce231" table:number-columns-repeated="1016"/>
        </table:table-row>
        <table:table-row table:style-name="ro6">
          <table:table-cell table:style-name="ce11"/>
          <table:table-cell table:style-name="ce41"/>
          <table:table-cell table:style-name="ce35" table:number-columns-repeated="5"/>
          <table:table-cell table:style-name="ce201"/>
          <table:table-cell table:number-columns-repeated="1016"/>
        </table:table-row>
        <table:table-row table:style-name="ro4">
          <table:table-cell table:style-name="ce12" office:value-type="string" table:number-columns-spanned="1" table:number-rows-spanned="2">
            <text:p>LOGOPEDIA PRO - pakiet GOLD <text:s text:c="4"/>wersja 4.0</text:p>
          </table:table-cell>
          <table:table-cell table:style-name="ce42" office:value-type="string" table:number-columns-spanned="1" table:number-rows-spanned="2">
            <text:p>Wersja 4.0 - Seria 18 logopedycznych modułów logopedycznych wspierających profilaktykę, diagnozę i terapię większości zaburzeń mowy i języka występujących u dzieci w wieku przedszkolnym i wczesnoszkolnym ( 2xpendrive i 1 aplikacja mobilna na Android - licencja na 3 urządzenia) z wyposażeniem dodatkowym w postaci mikrofonu.</text:p>
          </table:table-cell>
          <table:table-cell table:style-name="ce65" office:value-type="string">
            <text:p>LOGOPEDIA PRO - pakiet GOLD</text:p>
          </table:table-cell>
          <table:table-cell table:style-name="ce97" office:value-type="float" office:value="8">
            <text:p>8</text:p>
          </table:table-cell>
          <table:table-cell table:style-name="ce123" office:value-type="float" office:value="4799" table:number-columns-spanned="1" table:number-rows-spanned="2">
            <text:p>4 799 zł</text:p>
          </table:table-cell>
          <table:table-cell table:style-name="ce142" office:value-type="float" office:value="4554">
            <text:p><text:s/>4 554,00 zł </text:p>
          </table:table-cell>
          <table:table-cell table:style-name="ce170" table:formula="of:=[.F15]/1.08" office:value-type="currency" office:currency="PLN" office:value="4216.66666666667">
            <text:p><text:s/>4 216,67 zł </text:p>
          </table:table-cell>
          <table:table-cell table:style-name="ce202" table:formula="of:=[.G15]*0.75" office:value-type="currency" office:currency="PLN" office:value="3162.5">
            <text:p><text:s/>3 162,50 zł </text:p>
          </table:table-cell>
          <table:table-cell table:style-name="ce231" table:number-columns-repeated="1016"/>
        </table:table-row>
        <table:table-row table:style-name="ro4">
          <table:covered-table-cell table:style-name="ce13"/>
          <table:covered-table-cell table:style-name="ce43"/>
          <table:table-cell table:style-name="ce66" office:value-type="string">
            <text:p>Mikrofon</text:p>
          </table:table-cell>
          <table:table-cell table:style-name="ce98" office:value-type="float" office:value="23">
            <text:p>23</text:p>
          </table:table-cell>
          <table:covered-table-cell table:style-name="ce124"/>
          <table:table-cell table:style-name="ce143" office:value-type="float" office:value="245">
            <text:p><text:s/>245,00 zł </text:p>
          </table:table-cell>
          <table:table-cell table:style-name="ce171" table:formula="of:=[.F16]/1.23" office:value-type="currency" office:currency="PLN" office:value="199.186991869919">
            <text:p><text:s/>199,19 zł </text:p>
          </table:table-cell>
          <table:table-cell table:style-name="ce199" table:formula="of:=[.G16]*0.75" office:value-type="currency" office:currency="PLN" office:value="149.390243902439">
            <text:p><text:s/>149,39 zł </text:p>
          </table:table-cell>
          <table:table-cell table:style-name="ce231" table:number-columns-repeated="1016"/>
        </table:table-row>
        <table:table-row table:style-name="ro6">
          <table:table-cell table:style-name="ce14"/>
          <table:table-cell table:style-name="ce44"/>
          <table:table-cell table:style-name="ce68" table:number-columns-spanned="5" table:number-rows-spanned="1"/>
          <table:covered-table-cell table:number-columns-repeated="4" table:style-name="ce100"/>
          <table:table-cell table:style-name="ce203" table:formula="of:=SUM([.H15:.H16])" office:value-type="currency" office:currency="PLN" office:value="3311.89024390244">
            <text:p><text:s/>3 311,89 zł </text:p>
          </table:table-cell>
          <table:table-cell table:style-name="ce231" table:number-columns-repeated="1016"/>
        </table:table-row>
        <table:table-row table:style-name="ro6">
          <table:table-cell table:style-name="ce11"/>
          <table:table-cell table:style-name="ce41"/>
          <table:table-cell table:style-name="ce69"/>
          <table:table-cell table:style-name="ce101"/>
          <table:table-cell table:style-name="ce35"/>
          <table:table-cell table:style-name="ce145"/>
          <table:table-cell table:style-name="ce35" table:number-columns-repeated="2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pakiet-platinum">LOGOPEDIA PRO - pakiet PLATINUM      wersja 3.2</text:a></text:p>
          </table:table-cell>
          <table:table-cell table:style-name="ce36" office:value-type="string" table:number-columns-spanned="1" table:number-rows-spanned="2">
            <text:p>wersja 3.2 - Seria 19 logopedycznych modułów multimedialnych wspierających profilaktykę, diagnozę i terapię większości zaburzeń mowy i języka wstępujących u dzieci w wieku przedszkolnym i wczesnoszkolnym (2xpendrive-licencja na 2 urządzenia) z wyposażeniem dodatkowym w postaci mikrofonu.</text:p>
          </table:table-cell>
          <table:table-cell table:style-name="ce62" office:value-type="string">
            <text:p>LOGOPEDIA PRO - pakiet PLATINUM </text:p>
          </table:table-cell>
          <table:table-cell table:style-name="ce102" office:value-type="float" office:value="8">
            <text:p>8</text:p>
          </table:table-cell>
          <table:table-cell table:style-name="ce126" office:value-type="float" office:value="9599" table:number-columns-spanned="1" table:number-rows-spanned="2">
            <text:p>9 599 zł</text:p>
          </table:table-cell>
          <table:table-cell table:style-name="ce138" office:value-type="float" office:value="9354">
            <text:p><text:s/>9 354,00 zł </text:p>
          </table:table-cell>
          <table:table-cell table:style-name="ce166" table:formula="of:=[.F19]/1.08" office:value-type="currency" office:currency="PLN" office:value="8661.11111111111">
            <text:p><text:s/>8 661,11 zł </text:p>
          </table:table-cell>
          <table:table-cell table:style-name="ce204" table:formula="of:=[.G19]*0.75" office:value-type="currency" office:currency="PLN" office:value="6495.83333333333">
            <text:p><text:s/>6 495,83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37"/>
          <table:table-cell table:style-name="ce63" office:value-type="string">
            <text:p>Mikrofon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245">
            <text:p><text:s/>245,00 zł </text:p>
          </table:table-cell>
          <table:table-cell table:style-name="ce167" table:formula="of:=[.F20]/1.23" office:value-type="currency" office:currency="PLN" office:value="199.186991869919">
            <text:p><text:s/>199,19 zł </text:p>
          </table:table-cell>
          <table:table-cell table:style-name="ce205" table:formula="of:=[.G20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06" table:formula="of:=SUM([.H19:.H20])" office:value-type="currency" office:currency="PLN" office:value="6645.22357723577">
            <text:p><text:s/>6 645,22 zł </text:p>
          </table:table-cell>
          <table:table-cell table:number-columns-repeated="1016"/>
        </table:table-row>
        <table:table-row table:style-name="ro6">
          <table:table-cell table:style-name="ce11"/>
          <table:table-cell table:style-name="ce41"/>
          <table:table-cell table:style-name="ce4" table:number-columns-spanned="5" table:number-rows-spanned="1"/>
          <table:covered-table-cell table:number-columns-repeated="4" table:style-name="ce35"/>
          <table:table-cell table:style-name="ce35"/>
          <table:table-cell table:number-columns-repeated="1016"/>
        </table:table-row>
        <table:table-row table:style-name="ro7">
          <table:table-cell table:style-name="ce5" office:value-type="string" table:number-columns-spanned="1" table:number-rows-spanned="4">
            <text:p><text:a xlink:href="http://www.nowaera.pl/terapiairozwoj/logopedia/multimedialny-gabinet">LOGOPEDIA PRO - pakiet MULTIMEDIALNY GABINET ( składa się z Pakietu Platinum +  Komputer Surface PRO )</text:a></text:p>
          </table:table-cell>
          <table:table-cell table:style-name="ce36" office:value-type="string" table:number-columns-spanned="1" table:number-rows-spanned="4">
            <text:p>wersja 3.2 - Kompletny pakiet do wyposażenia gabinetu w multimadia -Seria 19 logopedycznych modułów multimedialnych wspierających profilaktykę, diagnozę i terapię większości zaburzeń mowy i języka występujących u dzieci w wieku przedszkolnym i wczesnoszkolnym (2xpendrive-licencja na 2 urządzenia) z wyposażeniem dodatkowym w postaci mikrofonu i komputera z panelem dotykowym.</text:p>
          </table:table-cell>
          <table:table-cell table:style-name="ce62" office:value-type="string">
            <text:p>LOGOPEDIA PRO - pakiet PLATINUM </text:p>
          </table:table-cell>
          <table:table-cell table:style-name="ce102" office:value-type="float" office:value="8">
            <text:p>8</text:p>
          </table:table-cell>
          <table:table-cell table:style-name="ce126" office:value-type="float" office:value="17599" table:number-columns-spanned="1" table:number-rows-spanned="4">
            <text:p>17 599 zł</text:p>
          </table:table-cell>
          <table:table-cell table:style-name="ce138" office:value-type="float" office:value="9354">
            <text:p><text:s/>9 354,00 zł </text:p>
          </table:table-cell>
          <table:table-cell table:style-name="ce166" table:formula="of:=[.F23]/1.08" office:value-type="currency" office:currency="PLN" office:value="8661.11111111111">
            <text:p><text:s/>8 661,11 zł </text:p>
          </table:table-cell>
          <table:table-cell table:style-name="ce207" table:formula="of:=[.G23]*0.75" office:value-type="currency" office:currency="PLN" office:value="6495.83333333333">
            <text:p><text:s/>6 495,83 zł </text:p>
          </table:table-cell>
          <table:table-cell table:number-columns-repeated="1016"/>
        </table:table-row>
        <table:table-row table:style-name="ro7">
          <table:covered-table-cell table:style-name="ce15"/>
          <table:covered-table-cell table:style-name="ce45"/>
          <table:table-cell table:style-name="ce70" office:value-type="string">
            <text:p>Mikrofon</text:p>
          </table:table-cell>
          <table:table-cell table:style-name="ce104" office:value-type="float" office:value="23">
            <text:p>23</text:p>
          </table:table-cell>
          <table:covered-table-cell table:style-name="ce129"/>
          <table:table-cell table:style-name="ce146" office:value-type="float" office:value="245">
            <text:p><text:s/>245,00 zł </text:p>
          </table:table-cell>
          <table:table-cell table:style-name="ce173" table:formula="of:=[.F24]/1.23" office:value-type="currency" office:currency="PLN" office:value="199.186991869919">
            <text:p><text:s/>199,19 zł </text:p>
          </table:table-cell>
          <table:table-cell table:style-name="ce208" table:formula="of:=[.G24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7">
          <table:covered-table-cell table:style-name="ce15"/>
          <table:covered-table-cell table:style-name="ce45"/>
          <table:table-cell table:style-name="ce71" office:value-type="string">
            <text:p>Urządzenie HUB USB</text:p>
          </table:table-cell>
          <table:table-cell table:style-name="ce105" office:value-type="float" office:value="23">
            <text:p>23</text:p>
          </table:table-cell>
          <table:covered-table-cell table:style-name="ce129"/>
          <table:table-cell table:style-name="ce147" office:value-type="float" office:value="45">
            <text:p><text:s/>45,00 zł </text:p>
          </table:table-cell>
          <table:table-cell table:style-name="ce174" table:formula="of:=[.F25]/1.23" office:value-type="currency" office:currency="PLN" office:value="36.5853658536585">
            <text:p><text:s/>36,59 zł </text:p>
          </table:table-cell>
          <table:table-cell table:style-name="ce208" table:formula="of:=[.G25]*0.75" office:value-type="currency" office:currency="PLN" office:value="27.4390243902439">
            <text:p><text:s/>27,44 zł </text:p>
          </table:table-cell>
          <table:table-cell table:number-columns-repeated="1016"/>
        </table:table-row>
        <table:table-row table:style-name="ro7">
          <table:covered-table-cell table:style-name="ce6"/>
          <table:covered-table-cell table:style-name="ce37"/>
          <table:table-cell table:style-name="ce63" office:value-type="string">
            <text:p>Surface PRO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7955">
            <text:p><text:s/>7 955,00 zł </text:p>
          </table:table-cell>
          <table:table-cell table:style-name="ce167" table:formula="of:=[.F26]/1.23" office:value-type="currency" office:currency="PLN" office:value="6467.47967479675">
            <text:p><text:s/>6 467,48 zł </text:p>
          </table:table-cell>
          <table:table-cell table:style-name="ce205" table:formula="of:=[.G26]*0.75" office:value-type="currency" office:currency="PLN" office:value="4850.60975609756">
            <text:p><text:s/>4 850,61 zł </text:p>
          </table:table-cell>
          <table:table-cell table:number-columns-repeated="1016"/>
        </table:table-row>
        <table:table-row table:style-name="ro6">
          <table:table-cell table:style-name="ce16"/>
          <table:table-cell table:style-name="ce46"/>
          <table:table-cell table:style-name="ce64"/>
          <table:table-cell table:style-name="ce106"/>
          <table:table-cell table:style-name="ce130"/>
          <table:table-cell table:style-name="ce148"/>
          <table:table-cell table:style-name="ce175"/>
          <table:table-cell table:style-name="ce206" table:formula="of:=SUM([.H23:.H26])" office:value-type="currency" office:currency="PLN" office:value="11523.2723577236">
            <text:p><text:s/>11 523,27 zł </text:p>
          </table:table-cell>
          <table:table-cell table:number-columns-repeated="1016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 table:style-name="ce35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logo-gry">LOGOPEDIA PRO - Logo-gry wersja 3.2</text:a></text:p>
          </table:table-cell>
          <table:table-cell table:style-name="ce47" office:value-type="string" table:number-columns-spanned="1" table:number-rows-spanned="2">
            <text:p>wersja 3.2 - Program multimedialny, zestaw 26 gier wspomagających i uatrakcyjniających terapię logopedyczną dzieci z zaburzeniami słuchu i mowy, a także dzieci z autyzmem, mutyzmem czy opóźnionym rozwojem mowy (2xpendrive-licencja na 2 urządzenia) wraz z wyposażeniem dodatkowym w postaci mikrofonu.</text:p>
          </table:table-cell>
          <table:table-cell table:style-name="ce72" office:value-type="string">
            <text:p>Logopedia PRO - Logo-gry </text:p>
          </table:table-cell>
          <table:table-cell table:style-name="ce107" office:value-type="float" office:value="8">
            <text:p>8</text:p>
          </table:table-cell>
          <table:table-cell table:style-name="ce126" office:value-type="float" office:value="1699" table:number-columns-spanned="1" table:number-rows-spanned="2">
            <text:p>1 699 zł</text:p>
          </table:table-cell>
          <table:table-cell table:style-name="ce138" office:value-type="float" office:value="1454">
            <text:p><text:s/>1 454,00 zł </text:p>
          </table:table-cell>
          <table:table-cell table:style-name="ce166" table:formula="of:=[.F29]/1.08" office:value-type="currency" office:currency="PLN" office:value="1346.2962962963">
            <text:p><text:s/>1 346,30 zł </text:p>
          </table:table-cell>
          <table:table-cell table:style-name="ce207" table:formula="of:=[.G29]*0.75" office:value-type="currency" office:currency="PLN" office:value="1009.72222222222">
            <text:p><text:s/>1 009,72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48"/>
          <table:table-cell table:style-name="ce63" office:value-type="string">
            <text:p>Mikrofon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245">
            <text:p><text:s/>245,00 zł </text:p>
          </table:table-cell>
          <table:table-cell table:style-name="ce167" table:formula="of:=[.F30]/1.23" office:value-type="currency" office:currency="PLN" office:value="199.186991869919">
            <text:p><text:s/>199,19 zł </text:p>
          </table:table-cell>
          <table:table-cell table:style-name="ce205" table:formula="of:=[.G30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06" table:formula="of:=SUM([.H29:.H30])" office:value-type="currency" office:currency="PLN" office:value="1159.11246612466">
            <text:p><text:s/>1 159,11 zł </text:p>
          </table:table-cell>
          <table:table-cell table:number-columns-repeated="1016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 table:style-name="ce35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obrazkowy-slownik-tematyczny">LOGOPEDIA PRO - Obrazkowy słownik tematyczny wersja 3.2</text:a></text:p>
          </table:table-cell>
          <table:table-cell table:style-name="ce47" office:value-type="string" table:number-columns-spanned="1" table:number-rows-spanned="2">
            <text:p>wersja 3.2 - Przykład multimedialnej leksykografii dla dzieci. Program wzbogacający zasób leksykalny dzieci, rozwija słownictwo poprzez zabawę. Zawiera filmy z prezentacją znaków migowych i daktylografii oraz kreator filmów i komiksów (2xpendrive-licencja na 2 urządzenia), z wyposażeniem dodatkowym w postaci mikrofonu.</text:p>
          </table:table-cell>
          <table:table-cell table:style-name="ce62" office:value-type="string">
            <text:p>Logopedia PRO - Obrazkowy słownik tematyczny </text:p>
          </table:table-cell>
          <table:table-cell table:style-name="ce102" office:value-type="float" office:value="8">
            <text:p>8</text:p>
          </table:table-cell>
          <table:table-cell table:style-name="ce126" office:value-type="float" office:value="1699" table:number-columns-spanned="1" table:number-rows-spanned="2">
            <text:p>1 699 zł</text:p>
          </table:table-cell>
          <table:table-cell table:style-name="ce138" office:value-type="float" office:value="1454">
            <text:p><text:s/>1 454,00 zł </text:p>
          </table:table-cell>
          <table:table-cell table:style-name="ce166" table:formula="of:=[.F33]/1.08" office:value-type="currency" office:currency="PLN" office:value="1346.2962962963">
            <text:p><text:s/>1 346,30 zł </text:p>
          </table:table-cell>
          <table:table-cell table:style-name="ce207" table:formula="of:=[.G33]*0.75" office:value-type="currency" office:currency="PLN" office:value="1009.72222222222">
            <text:p><text:s/>1 009,72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48"/>
          <table:table-cell table:style-name="ce63" office:value-type="string">
            <text:p>Mikrofon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245">
            <text:p><text:s/>245,00 zł </text:p>
          </table:table-cell>
          <table:table-cell table:style-name="ce167" table:formula="of:=[.F34]/1.23" office:value-type="currency" office:currency="PLN" office:value="199.186991869919">
            <text:p><text:s/>199,19 zł </text:p>
          </table:table-cell>
          <table:table-cell table:style-name="ce205" table:formula="of:=[.G34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06" table:formula="of:=SUM([.H33:.H34])" office:value-type="currency" office:currency="PLN" office:value="1159.11246612466">
            <text:p><text:s/>1 159,11 zł </text:p>
          </table:table-cell>
          <table:table-cell table:number-columns-repeated="1016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 table:style-name="ce35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zabawy-slowem">LOGOPEDIA PRO - Zabawy słowem wersja 3.2 </text:a></text:p>
          </table:table-cell>
          <table:table-cell table:style-name="ce36" office:value-type="string" table:number-columns-spanned="1" table:number-rows-spanned="2">
            <text:p>wersja 3.2 - Program multimedialny stworzony z myślą o podnoszeniu sprawności językowej małych dzieci lub dzieci z opóźnionym rozwojem mowy. Część pierwsza jest oparta na materiale nieliterowym, część druga została stworzona z użyciem tekstu (2xpendrive-licencja na 2 urządzenia) z wyposażeniem dodatkowym w postaci mikrofonu.</text:p>
          </table:table-cell>
          <table:table-cell table:style-name="ce72" office:value-type="string">
            <text:p>Logopedia PRO - Zabawy słowem </text:p>
          </table:table-cell>
          <table:table-cell table:style-name="ce107" office:value-type="float" office:value="8">
            <text:p>8</text:p>
          </table:table-cell>
          <table:table-cell table:style-name="ce126" office:value-type="float" office:value="1699" table:number-columns-spanned="1" table:number-rows-spanned="2">
            <text:p>1 699 zł</text:p>
          </table:table-cell>
          <table:table-cell table:style-name="ce138" office:value-type="float" office:value="1454">
            <text:p><text:s/>1 454,00 zł </text:p>
          </table:table-cell>
          <table:table-cell table:style-name="ce166" table:formula="of:=[.F37]/1.08" office:value-type="currency" office:currency="PLN" office:value="1346.2962962963">
            <text:p><text:s/>1 346,30 zł </text:p>
          </table:table-cell>
          <table:table-cell table:style-name="ce207" table:formula="of:=[.G37]*0.75" office:value-type="currency" office:currency="PLN" office:value="1009.72222222222">
            <text:p><text:s/>1 009,72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37"/>
          <table:table-cell table:style-name="ce63" office:value-type="string">
            <text:p>Mikrofon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245">
            <text:p><text:s/>245,00 zł </text:p>
          </table:table-cell>
          <table:table-cell table:style-name="ce167" table:formula="of:=[.F38]/1.23" office:value-type="currency" office:currency="PLN" office:value="199.186991869919">
            <text:p><text:s/>199,19 zł </text:p>
          </table:table-cell>
          <table:table-cell table:style-name="ce205" table:formula="of:=[.G38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06" table:formula="of:=SUM([.H37:.H38])" office:value-type="currency" office:currency="PLN" office:value="1159.11246612466">
            <text:p><text:s/>1 159,11 zł </text:p>
          </table:table-cell>
          <table:table-cell table:number-columns-repeated="1016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 table:style-name="ce35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logorytmika">LOGOPEDIA PRO - Logorytmika wersja 3.2</text:a></text:p>
          </table:table-cell>
          <table:table-cell table:style-name="ce36" office:value-type="string" table:number-columns-spanned="1" table:number-rows-spanned="2">
            <text:p>wersja 3.2 - Program multimedialny wykorzystujący muzykę w profilaktyce i terapii logopedycznej, zestaw interaktywnych ćwiczeń słownych, słowno-muzycznych, ruchowych (2xpendrive-licencja na 2 urządzenia) z wyposażeniem dodatkowym w postaci mikrofonu.</text:p>
          </table:table-cell>
          <table:table-cell table:style-name="ce62" office:value-type="string">
            <text:p>Logopedia PRO - Logorytmika </text:p>
          </table:table-cell>
          <table:table-cell table:style-name="ce102" office:value-type="float" office:value="8">
            <text:p>8</text:p>
          </table:table-cell>
          <table:table-cell table:style-name="ce126" office:value-type="float" office:value="1699" table:number-columns-spanned="1" table:number-rows-spanned="2">
            <text:p>1 699 zł</text:p>
          </table:table-cell>
          <table:table-cell table:style-name="ce138" office:value-type="float" office:value="1454">
            <text:p><text:s/>1 454,00 zł </text:p>
          </table:table-cell>
          <table:table-cell table:style-name="ce166" table:formula="of:=[.F41]/1.08" office:value-type="currency" office:currency="PLN" office:value="1346.2962962963">
            <text:p><text:s/>1 346,30 zł </text:p>
          </table:table-cell>
          <table:table-cell table:style-name="ce207" table:formula="of:=[.G41]*0.75" office:value-type="currency" office:currency="PLN" office:value="1009.72222222222">
            <text:p><text:s/>1 009,72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37"/>
          <table:table-cell table:style-name="ce63" office:value-type="string">
            <text:p>Mikrofon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245">
            <text:p><text:s/>245,00 zł </text:p>
          </table:table-cell>
          <table:table-cell table:style-name="ce167" table:formula="of:=[.F42]/1.23" office:value-type="currency" office:currency="PLN" office:value="199.186991869919">
            <text:p><text:s/>199,19 zł </text:p>
          </table:table-cell>
          <table:table-cell table:style-name="ce205" table:formula="of:=[.G42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06" table:formula="of:=SUM([.H41:.H42])" office:value-type="currency" office:currency="PLN" office:value="1159.11246612466">
            <text:p><text:s/>1 159,11 zł </text:p>
          </table:table-cell>
          <table:table-cell table:number-columns-repeated="1016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 table:style-name="ce35"/>
          <table:table-cell table:number-columns-repeated="1016"/>
        </table:table-row>
        <table:table-row table:style-name="ro4">
          <table:table-cell table:style-name="ce5" office:value-type="string" table:number-columns-spanned="1" table:number-rows-spanned="2">
            <text:p><text:a xlink:href="http://www.nowaera.pl/terapiairozwoj/logopedia/mowiace-obrazki">LOGOPEDIA PRO - Mówiące obrazki wersja 3.2</text:a></text:p>
          </table:table-cell>
          <table:table-cell table:style-name="ce36" office:value-type="string" table:number-columns-spanned="1" table:number-rows-spanned="2">
            <text:p>wersja 3.2 - Program multimedialny wspomagający terapię dzieci z zaburzeniami słuchu, mowy i rozwoju języka, pomaga dzieciom uczyć się rozróżniania dźwięków, co korzystnie wpływa na rozwój funkcji słuchowych (2xpendrive-licencja na 2 urządzenia) z wyposażeniem dodatkowym w postaci mikrofonu.</text:p>
          </table:table-cell>
          <table:table-cell table:style-name="ce72" office:value-type="string">
            <text:p>Logopedia PRO -Mówiące obrazki </text:p>
          </table:table-cell>
          <table:table-cell table:style-name="ce107" office:value-type="float" office:value="8">
            <text:p>8</text:p>
          </table:table-cell>
          <table:table-cell table:style-name="ce126" office:value-type="float" office:value="1199" table:number-columns-spanned="1" table:number-rows-spanned="2">
            <text:p>1 199 zł</text:p>
          </table:table-cell>
          <table:table-cell table:style-name="ce138" office:value-type="float" office:value="954">
            <text:p><text:s/>954,00 zł </text:p>
          </table:table-cell>
          <table:table-cell table:style-name="ce166" table:formula="of:=[.F45]/1.08" office:value-type="currency" office:currency="PLN" office:value="883.333333333333">
            <text:p><text:s/>883,33 zł </text:p>
          </table:table-cell>
          <table:table-cell table:style-name="ce207" table:formula="of:=[.G45]*0.75" office:value-type="currency" office:currency="PLN" office:value="662.5">
            <text:p><text:s/>662,50 zł </text:p>
          </table:table-cell>
          <table:table-cell table:number-columns-repeated="1016"/>
        </table:table-row>
        <table:table-row table:style-name="ro4">
          <table:covered-table-cell table:style-name="ce6"/>
          <table:covered-table-cell table:style-name="ce37"/>
          <table:table-cell table:style-name="ce63" office:value-type="string">
            <text:p>Mikrofon</text:p>
          </table:table-cell>
          <table:table-cell table:style-name="ce103" office:value-type="float" office:value="23">
            <text:p>23</text:p>
          </table:table-cell>
          <table:covered-table-cell table:style-name="ce127"/>
          <table:table-cell table:style-name="ce139" office:value-type="float" office:value="245">
            <text:p><text:s/>245,00 zł </text:p>
          </table:table-cell>
          <table:table-cell table:style-name="ce167" table:formula="of:=[.F46]/1.23" office:value-type="currency" office:currency="PLN" office:value="199.186991869919">
            <text:p><text:s/>199,19 zł </text:p>
          </table:table-cell>
          <table:table-cell table:style-name="ce205" table:formula="of:=[.G46]*0.75" office:value-type="currency" office:currency="PLN" office:value="149.390243902439">
            <text:p><text:s/>149,3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06" table:formula="of:=SUM([.H45:.H46])" office:value-type="currency" office:currency="PLN" office:value="811.890243902439">
            <text:p><text:s/>811,89 zł </text:p>
          </table:table-cell>
          <table:table-cell table:number-columns-repeated="1016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 table:style-name="ce35"/>
          <table:table-cell table:number-columns-repeated="1016"/>
        </table:table-row>
        <table:table-row table:style-name="ro8">
          <table:table-cell table:style-name="ce5" office:value-type="string">
            <text:p><text:a xlink:href="http://www.nowaera.pl/terapiairozwoj/wspomaganie-rozwoju">WSPOMAGANIE ROZWOJU PRO wersja 3.2</text:a></text:p>
          </table:table-cell>
          <table:table-cell table:style-name="ce36" office:value-type="string">
            <text:p>wersja 3.2 - Program multimedialny do wczesnej terapii zaburzeń funkcji poznawczych i percepcyjno-motorycznych, wspomagania stymulacji wielozmysłowej oraz wspierania wszechstronnego rozwoju dziecka (2xpendrive-licencja na 2 urządzenia).</text:p>
          </table:table-cell>
          <table:table-cell table:style-name="ce73" office:value-type="string">
            <text:p>WSPOMAGANIE ROZWOJU PRO </text:p>
          </table:table-cell>
          <table:table-cell table:style-name="ce108" office:value-type="float" office:value="8">
            <text:p>8</text:p>
          </table:table-cell>
          <table:table-cell table:style-name="ce126" office:value-type="float" office:value="3999">
            <text:p>3 999 zł</text:p>
          </table:table-cell>
          <table:table-cell table:style-name="ce149" office:value-type="float" office:value="3999">
            <text:p><text:s/>3 999,00 zł </text:p>
          </table:table-cell>
          <table:table-cell table:style-name="ce176" table:formula="of:=[.F49]/1.08" office:value-type="currency" office:currency="PLN" office:value="3702.77777777778">
            <text:p><text:s/>3 702,78 zł </text:p>
          </table:table-cell>
          <table:table-cell table:style-name="ce209" table:formula="of:=[.G49]*0.75" office:value-type="currency" office:currency="PLN" office:value="2777.08333333333">
            <text:p><text:s/>2 777,08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06" table:formula="of:=SUM([.H49:.H49])" office:value-type="currency" office:currency="PLN" office:value="2777.08333333333">
            <text:p><text:s/>2 777,08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10"/>
          <table:table-cell table:number-columns-repeated="1016"/>
        </table:table-row>
        <table:table-row table:style-name="ro8">
          <table:table-cell table:style-name="ce5" office:value-type="string">
            <text:p>MATŚWIAT - TERAPIA PEDAGOGICZNA PRO wersja 3.2</text:p>
          </table:table-cell>
          <table:table-cell table:style-name="ce36" office:value-type="string">
            <text:p>wersja 3.2 - Program multimedialny rozwijający predyspozycje matematyczne w klasach 1-6 oraz wspomagające diagnozę i terapię zaburzeń w tym zakresie. Seria składa się z 5 programów, z których każdy może zostać przypisany do określonej grupy wiekowej (2xpendrive-licencja na 2 urządzenia).</text:p>
          </table:table-cell>
          <table:table-cell table:style-name="ce73" office:value-type="string">
            <text:p>MatŚwiat Terapia Pedagogiczna PRO</text:p>
          </table:table-cell>
          <table:table-cell table:style-name="ce108" office:value-type="float" office:value="8">
            <text:p>8</text:p>
          </table:table-cell>
          <table:table-cell table:style-name="ce126" office:value-type="float" office:value="2899">
            <text:p>2 899 zł</text:p>
          </table:table-cell>
          <table:table-cell table:style-name="ce149" office:value-type="float" office:value="2899">
            <text:p><text:s/>2 899,00 zł </text:p>
          </table:table-cell>
          <table:table-cell table:style-name="ce176" table:formula="of:=[.F52]/1.08" office:value-type="currency" office:currency="PLN" office:value="2684.25925925926">
            <text:p><text:s/>2 684,26 zł </text:p>
          </table:table-cell>
          <table:table-cell table:style-name="ce209" table:formula="of:=[.G52]*0.75" office:value-type="currency" office:currency="PLN" office:value="2013.19444444444">
            <text:p><text:s/>2 013,19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06" table:formula="of:=SUM([.H52:.H52])" office:value-type="currency" office:currency="PLN" office:value="2013.19444444444">
            <text:p><text:s/>2 013,19 zł </text:p>
          </table:table-cell>
          <table:table-cell table:number-columns-repeated="1016"/>
        </table:table-row>
        <table:table-row table:style-name="ro6">
          <table:table-cell table:style-name="ce17" table:number-columns-spanned="7" table:number-rows-spanned="1"/>
          <table:covered-table-cell table:number-columns-repeated="6" table:style-name="ce17"/>
          <table:table-cell table:style-name="ce35"/>
          <table:table-cell table:number-columns-repeated="1016"/>
        </table:table-row>
        <table:table-row table:style-name="ro8">
          <table:table-cell table:style-name="ce5" office:value-type="string">
            <text:p><text:a xlink:href="http://www.nowaera.pl/terapiairozwoj/dysleksja">DYSLEKSJA PRO wersja 3.2</text:a></text:p>
          </table:table-cell>
          <table:table-cell table:style-name="ce36" office:value-type="string">
            <text:p>wersja 3.2 - Program multimedialny do diagnozy i terapii dysleksji u dzieci w wieku od 6 do 10 lat w podziale na 2 moduły według wieku (2xpendrive-licencja na 2 urządzenia).</text:p>
          </table:table-cell>
          <table:table-cell table:style-name="ce73" office:value-type="string">
            <text:p>DYSLEKSJA PRO </text:p>
          </table:table-cell>
          <table:table-cell table:style-name="ce108" office:value-type="float" office:value="8">
            <text:p>8</text:p>
          </table:table-cell>
          <table:table-cell table:style-name="ce126" office:value-type="float" office:value="2499">
            <text:p>2 499 zł</text:p>
          </table:table-cell>
          <table:table-cell table:style-name="ce149" office:value-type="float" office:value="2499">
            <text:p><text:s/>2 499,00 zł </text:p>
          </table:table-cell>
          <table:table-cell table:style-name="ce176" table:formula="of:=[.F55]/1.08" office:value-type="currency" office:currency="PLN" office:value="2313.88888888889">
            <text:p><text:s/>2 313,89 zł </text:p>
          </table:table-cell>
          <table:table-cell table:style-name="ce209" table:formula="of:=[.G55]*0.75" office:value-type="currency" office:currency="PLN" office:value="1735.41666666667">
            <text:p><text:s/>1 735,42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06" table:formula="of:=SUM([.H55:.H55])" office:value-type="currency" office:currency="PLN" office:value="1735.41666666667">
            <text:p><text:s/>1 735,42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10"/>
          <table:table-cell table:number-columns-repeated="1016"/>
        </table:table-row>
        <table:table-row table:style-name="ro8">
          <table:table-cell table:style-name="ce18" office:value-type="string">
            <text:p><text:a xlink:href="http://www.nowaera.pl/terapiairozwoj/dysleksja">DYSLEKSJA PRO  poziom 2</text:a></text:p>
          </table:table-cell>
          <table:table-cell table:style-name="ce38" office:value-type="string">
            <text:p>Specjalistyczny program multimedialny dla uczniów klas IV-VIII wspomagający profilaktykę i terapię trudności w czytaniu i pisaniu, <text:s/>kształcący świadomość ortograficzną, poprawną pisownię, czytanie ze zrozumieniem i umiejętność tworzenia wypowiedzi pisemnych. (licencja na 5 urządzeń: 1x komputer, 4x komputer lub tablet)</text:p>
          </table:table-cell>
          <table:table-cell table:style-name="ce74" office:value-type="string">
            <text:p>DYSLEKSJA PRO 4-8</text:p>
          </table:table-cell>
          <table:table-cell table:style-name="ce109" office:value-type="float" office:value="8">
            <text:p>8</text:p>
          </table:table-cell>
          <table:table-cell table:style-name="ce123" office:value-type="float" office:value="3499">
            <text:p>3 499 zł</text:p>
          </table:table-cell>
          <table:table-cell table:style-name="ce150" office:value-type="float" office:value="3499">
            <text:p><text:s/>3 499,00 zł </text:p>
          </table:table-cell>
          <table:table-cell table:style-name="ce177" table:formula="of:=[.F58]/1.08" office:value-type="currency" office:currency="PLN" office:value="3239.81481481481">
            <text:p><text:s/>3 239,81 zł </text:p>
          </table:table-cell>
          <table:table-cell table:style-name="ce211" table:formula="of:=[.G58]*0.75" office:value-type="currency" office:currency="PLN" office:value="2429.86111111111">
            <text:p><text:s/>2 429,86 zł </text:p>
          </table:table-cell>
          <table:table-cell table:style-name="ce231" table:number-columns-repeated="1016"/>
        </table:table-row>
        <table:table-row table:style-name="ro6">
          <table:table-cell table:style-name="ce10"/>
          <table:table-cell table:style-name="ce40"/>
          <table:table-cell table:style-name="ce67"/>
          <table:table-cell table:style-name="ce99"/>
          <table:table-cell table:style-name="ce125"/>
          <table:table-cell table:style-name="ce151"/>
          <table:table-cell table:style-name="ce172"/>
          <table:table-cell table:style-name="ce200" table:formula="of:=SUM([.H58:.H58])" office:value-type="currency" office:currency="PLN" office:value="2429.86111111111">
            <text:p><text:s/>2 429,86 zł </text:p>
          </table:table-cell>
          <table:table-cell table:style-name="ce231" table:number-columns-repeated="1016"/>
        </table:table-row>
        <table:table-row table:style-name="ro9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2"/>
          <table:table-cell table:number-columns-repeated="1016"/>
        </table:table-row>
        <table:table-row table:style-name="ro4">
          <table:table-cell table:style-name="ce19" office:value-type="string" table:number-columns-spanned="1" table:number-rows-spanned="2">
            <text:p>SPEKTRUM AUTYZMU PRO <text:s text:c="2"/>poziom 1 wersja 1.0</text:p>
          </table:table-cell>
          <table:table-cell table:style-name="ce49" office:value-type="string" table:number-columns-spanned="1" table:number-rows-spanned="2">
            <text:p>wersja 1.0 - Specjalistyczny program multimedialny dla nauczycieli i terapeutów przeznaczony do terapii dzieci ze spektrum autyzmu, z tabletem w zestawie (licencja na 2 urządzenia, w tym jedno mobilne do ćwiczeń).</text:p>
          </table:table-cell>
          <table:table-cell table:style-name="ce76" office:value-type="string">
            <text:p>Spectrum Autyzmu PR0</text:p>
          </table:table-cell>
          <table:table-cell table:style-name="ce110" office:value-type="float" office:value="8">
            <text:p>8</text:p>
          </table:table-cell>
          <table:table-cell table:style-name="ce131" office:value-type="float" office:value="4949" table:number-columns-spanned="1" table:number-rows-spanned="2">
            <text:p>4 949,00 zł</text:p>
          </table:table-cell>
          <table:table-cell table:style-name="ce153" office:value-type="float" office:value="3999">
            <text:p><text:s/>3 999,00 zł </text:p>
          </table:table-cell>
          <table:table-cell table:style-name="ce179" table:formula="of:=[.F61]/1.08" office:value-type="currency" office:currency="PLN" office:value="3702.77777777778">
            <text:p><text:s/>3 702,78 zł </text:p>
          </table:table-cell>
          <table:table-cell table:style-name="ce213" table:formula="of:=[.G61]*0.75" office:value-type="currency" office:currency="PLN" office:value="2777.08333333333">
            <text:p><text:s/>2 777,08 zł </text:p>
          </table:table-cell>
          <table:table-cell table:style-name="ce232" table:number-columns-repeated="1016"/>
        </table:table-row>
        <table:table-row table:style-name="ro4">
          <table:covered-table-cell table:style-name="ce20"/>
          <table:covered-table-cell table:style-name="ce50"/>
          <table:table-cell table:style-name="ce77" office:value-type="string">
            <text:p>Tablet</text:p>
          </table:table-cell>
          <table:table-cell table:style-name="ce111" office:value-type="float" office:value="23">
            <text:p>23</text:p>
          </table:table-cell>
          <table:covered-table-cell table:style-name="ce132"/>
          <table:table-cell table:style-name="ce154" office:value-type="float" office:value="950">
            <text:p><text:s/>950,00 zł </text:p>
          </table:table-cell>
          <table:table-cell table:style-name="ce180" table:formula="of:=[.F62]/1.23" office:value-type="currency" office:currency="PLN" office:value="772.357723577236">
            <text:p><text:s/>772,36 zł </text:p>
          </table:table-cell>
          <table:table-cell table:style-name="ce214" table:formula="of:=[.G62]*0.75" office:value-type="currency" office:currency="PLN" office:value="579.268292682927">
            <text:p><text:s/>579,27 zł </text:p>
          </table:table-cell>
          <table:table-cell table:number-columns-repeated="1016"/>
        </table:table-row>
        <table:table-row table:style-name="ro6">
          <table:table-cell table:style-name="ce21" table:number-columns-repeated="2"/>
          <table:table-cell table:style-name="ce75"/>
          <table:table-cell table:style-name="ce96"/>
          <table:table-cell table:style-name="ce133" table:number-columns-repeated="2"/>
          <table:table-cell table:style-name="ce178"/>
          <table:table-cell table:style-name="ce215" table:formula="of:=SUM([.H61:.H62])" office:value-type="currency" office:currency="PLN" office:value="3356.35162601626">
            <text:p><text:s/>3 356,35 zł </text:p>
          </table:table-cell>
          <table:table-cell table:style-name="ce232" table:number-columns-repeated="1016"/>
        </table:table-row>
        <table:table-row table:style-name="ro6">
          <table:table-cell table:style-name="ce21" table:number-columns-repeated="2"/>
          <table:table-cell table:style-name="ce75"/>
          <table:table-cell table:style-name="ce96"/>
          <table:table-cell table:style-name="ce133" table:number-columns-repeated="2"/>
          <table:table-cell table:style-name="ce178"/>
          <table:table-cell table:style-name="ce216"/>
          <table:table-cell table:style-name="ce232" table:number-columns-repeated="1016"/>
        </table:table-row>
        <table:table-row table:style-name="ro4">
          <table:table-cell table:style-name="ce22" office:value-type="string" table:number-columns-spanned="1" table:number-rows-spanned="2">
            <text:p>SPEKTRUM AUTYZMU PRO poziom 2 wersja 1.0</text:p>
          </table:table-cell>
          <table:table-cell table:style-name="ce49" office:value-type="string" table:number-columns-spanned="1" table:number-rows-spanned="2">
            <text:p>wersja 1.0 - Specjalistyczny program multimedialny dla nauczycieli i terapeutów przeznaczony do terapii dzieci w starszym wieku szkolnym i młodzieży ze spektrum autyzmu, z tabletem w zestawie (licencja na 2 urządzenia, w tym jedno mobilne do ćwiczeń)..</text:p>
          </table:table-cell>
          <table:table-cell table:style-name="ce76" office:value-type="string">
            <text:p>Spectrum Autyzmu PR0</text:p>
          </table:table-cell>
          <table:table-cell table:style-name="ce110" office:value-type="float" office:value="8">
            <text:p>8</text:p>
          </table:table-cell>
          <table:table-cell table:style-name="ce131" office:value-type="float" office:value="4949" table:number-columns-spanned="1" table:number-rows-spanned="2">
            <text:p>4 949,00 zł</text:p>
          </table:table-cell>
          <table:table-cell table:style-name="ce153" office:value-type="float" office:value="3999">
            <text:p><text:s/>3 999,00 zł </text:p>
          </table:table-cell>
          <table:table-cell table:style-name="ce179" table:formula="of:=[.F65]/1.08" office:value-type="currency" office:currency="PLN" office:value="3702.77777777778">
            <text:p><text:s/>3 702,78 zł </text:p>
          </table:table-cell>
          <table:table-cell table:style-name="ce213" table:formula="of:=[.G65]*0.75" office:value-type="currency" office:currency="PLN" office:value="2777.08333333333">
            <text:p><text:s/>2 777,08 zł </text:p>
          </table:table-cell>
          <table:table-cell table:number-columns-repeated="1016"/>
        </table:table-row>
        <table:table-row table:style-name="ro4">
          <table:covered-table-cell table:style-name="ce23"/>
          <table:covered-table-cell table:style-name="ce50"/>
          <table:table-cell table:style-name="ce77" office:value-type="string">
            <text:p>Tablet</text:p>
          </table:table-cell>
          <table:table-cell table:style-name="ce111" office:value-type="float" office:value="23">
            <text:p>23</text:p>
          </table:table-cell>
          <table:covered-table-cell table:style-name="ce132"/>
          <table:table-cell table:style-name="ce154" office:value-type="float" office:value="950">
            <text:p><text:s/>950,00 zł </text:p>
          </table:table-cell>
          <table:table-cell table:style-name="ce180" table:formula="of:=[.F66]/1.23" office:value-type="currency" office:currency="PLN" office:value="772.357723577236">
            <text:p><text:s/>772,36 zł </text:p>
          </table:table-cell>
          <table:table-cell table:style-name="ce214" table:formula="of:=[.G66]*0.75" office:value-type="currency" office:currency="PLN" office:value="579.268292682927">
            <text:p><text:s/>579,27 zł </text:p>
          </table:table-cell>
          <table:table-cell table:style-name="ce232" table:number-columns-repeated="1016"/>
        </table:table-row>
        <table:table-row table:style-name="ro6">
          <table:table-cell table:style-name="ce21" table:number-columns-repeated="2"/>
          <table:table-cell table:style-name="ce75"/>
          <table:table-cell table:style-name="ce96"/>
          <table:table-cell table:style-name="ce133" table:number-columns-repeated="2"/>
          <table:table-cell table:style-name="ce178"/>
          <table:table-cell table:style-name="ce215" table:formula="of:=SUM([.H65:.H66])" office:value-type="currency" office:currency="PLN" office:value="3356.35162601626">
            <text:p><text:s/>3 356,35 zł </text:p>
          </table:table-cell>
          <table:table-cell table:style-name="ce232" table:number-columns-repeated="1016"/>
        </table:table-row>
        <table:table-row table:style-name="ro6">
          <table:table-cell table:style-name="ce21" table:number-columns-repeated="2"/>
          <table:table-cell table:style-name="ce75"/>
          <table:table-cell table:style-name="ce96"/>
          <table:table-cell table:style-name="ce133" table:number-columns-repeated="2"/>
          <table:table-cell table:style-name="ce178"/>
          <table:table-cell table:style-name="ce216"/>
          <table:table-cell table:style-name="ce232" table:number-columns-repeated="1016"/>
        </table:table-row>
        <table:table-row table:style-name="ro8">
          <table:table-cell table:style-name="ce5" office:value-type="string">
            <text:p>MOC EMOCJI </text:p>
          </table:table-cell>
          <table:table-cell table:style-name="ce51" office:value-type="string">
            <text:p>wersja 1.0 - Program wspierający rozwój emocjonalno-społeczny, z elementami socjoterapii, dla dzieci w wieku 6-10 lat, 40 lekcji na pendrivie, publikacje papierowe: Przewodnik Metodyczny, Scenariusze Zajęć. (1 pendrive-licencja na 3 urządzenia).</text:p>
          </table:table-cell>
          <table:table-cell table:style-name="ce78" office:value-type="string">
            <text:p><text:s/>MOC EMOCJI 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1199">
            <text:p>1 199 zł</text:p>
          </table:table-cell>
          <table:table-cell table:style-name="ce155" office:value-type="float" office:value="1199">
            <text:p><text:s/>1 199,00 zł </text:p>
          </table:table-cell>
          <table:table-cell table:style-name="ce181" table:formula="of:=[.F69]/1.23" office:value-type="currency" office:currency="PLN" office:value="974.79674796748">
            <text:p><text:s/>974,80 zł </text:p>
          </table:table-cell>
          <table:table-cell table:style-name="ce209" table:formula="of:=[.G69]*0.75" office:value-type="currency" office:currency="PLN" office:value="731.09756097561">
            <text:p><text:s/>731,10 zł </text:p>
          </table:table-cell>
          <table:table-cell table:style-name="ce233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69])" office:value-type="currency" office:currency="PLN" office:value="731.09756097561">
            <text:p><text:s/>731,10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8"/>
          <table:table-cell table:number-columns-repeated="1016"/>
        </table:table-row>
        <table:table-row table:style-name="ro8">
          <table:table-cell table:style-name="ce8" office:value-type="string">
            <text:p>MOC EMOCJI PRO Kompetencje emocjonalno-społeczne Poziom 2</text:p>
          </table:table-cell>
          <table:table-cell table:style-name="ce52" office:value-type="string">
            <text:p>wersja 1.0 - Specjalistyczny program multimedialny do wykorzystania w pracy wychowawczej i socjoterapeutycznej, przeznaczony dla uczniów w wieku <text:s/>10–15 lat; wspiera nauczycieli, wychowawców i pedagogów w realizacji celów podstawy programowej kształcenia ogólnego dla klas IV-VIII szkoły podstawowej, w zakresie rozwoju kompetencji społecznych i emocjonalnych. 40 lekcji na pendrivie, publikacje papierowe: Przewodnik Metodyczny, Scenariusze Zajęć. (1 pendrive-licencja na 3 urządzenia).</text:p>
          </table:table-cell>
          <table:table-cell table:style-name="ce78" office:value-type="string">
            <text:p><text:s/>MOC EMOCJI kl. 4-8</text:p>
          </table:table-cell>
          <table:table-cell table:style-name="ce109" office:value-type="float" office:value="23">
            <text:p>23</text:p>
          </table:table-cell>
          <table:table-cell table:style-name="ce123" office:value-type="float" office:value="2499">
            <text:p>2 499 zł</text:p>
          </table:table-cell>
          <table:table-cell table:style-name="ce156" office:value-type="float" office:value="2499">
            <text:p><text:s/>2 499,00 zł </text:p>
          </table:table-cell>
          <table:table-cell table:style-name="ce182" table:formula="of:=[.F72]/1.23" office:value-type="currency" office:currency="PLN" office:value="2031.70731707317">
            <text:p><text:s/>2 031,71 zł </text:p>
          </table:table-cell>
          <table:table-cell table:style-name="ce211" table:formula="of:=[.G72]*0.75" office:value-type="currency" office:currency="PLN" office:value="1523.78048780488">
            <text:p><text:s/>1 523,78 zł </text:p>
          </table:table-cell>
          <table:table-cell table:style-name="ce234" table:number-columns-repeated="1016"/>
        </table:table-row>
        <table:table-row table:style-name="ro6">
          <table:table-cell table:style-name="ce10"/>
          <table:table-cell table:style-name="ce40"/>
          <table:table-cell table:style-name="ce75"/>
          <table:table-cell table:style-name="ce99"/>
          <table:table-cell table:style-name="ce125"/>
          <table:table-cell table:style-name="ce157"/>
          <table:table-cell table:style-name="ce183"/>
          <table:table-cell table:style-name="ce219" table:formula="of:=SUM([.H72])" office:value-type="currency" office:currency="PLN" office:value="1523.78048780488">
            <text:p><text:s/>1 523,78 zł </text:p>
          </table:table-cell>
          <table:table-cell table:style-name="ce231" table:number-columns-repeated="1016"/>
        </table:table-row>
        <table:table-row table:style-name="ro6">
          <table:table-cell table:style-name="ce10"/>
          <table:table-cell table:style-name="ce40"/>
          <table:table-cell table:style-name="ce75"/>
          <table:table-cell table:style-name="ce99"/>
          <table:table-cell table:style-name="ce125"/>
          <table:table-cell table:style-name="ce157"/>
          <table:table-cell table:style-name="ce183"/>
          <table:table-cell table:style-name="ce220"/>
          <table:table-cell table:style-name="ce231" table:number-columns-repeated="1016"/>
        </table:table-row>
        <table:table-row table:style-name="ro8">
          <table:table-cell table:style-name="ce24" office:value-type="string">
            <text:p><text:a xlink:href="http://www.nowaera.pl/terapiairozwoj/szkola-podstawowa/uczen-na-start">KONCENTRACJA UWAGI  </text:a></text:p>
          </table:table-cell>
          <table:table-cell table:style-name="ce52" office:value-type="string">
            <text:p>Specjalistyczny program multimedialny dla nauczycieli i terapeutów wspierający profilaktykę oraz terapię dzieci i młodzieży w wieku 6–15 lat z trudnościami w koncentracji, z deficytami uwagi i pamięci, zaburzeniami procesów uczenia się oraz mającymi problemy w edukacji szkolnej, w tym z osobami z ADHD i ADD. 54 gry w ok. 500 wariantach.</text:p>
          </table:table-cell>
          <table:table-cell table:style-name="ce79" office:value-type="string" office:string-value="Koncentracja uwagi">
            <text:p><text:s/>Koncentracja uwagi </text:p>
          </table:table-cell>
          <table:table-cell table:style-name="ce109" office:value-type="float" office:value="8">
            <text:p>8</text:p>
          </table:table-cell>
          <table:table-cell table:style-name="ce123" office:value-type="float" office:value="3999">
            <text:p>3 999 zł</text:p>
          </table:table-cell>
          <table:table-cell table:style-name="ce156" office:value-type="float" office:value="3999">
            <text:p><text:s/>3 999,00 zł </text:p>
          </table:table-cell>
          <table:table-cell table:style-name="ce182" table:formula="of:=[.F75]/1.08" office:value-type="currency" office:currency="PLN" office:value="3702.77777777778">
            <text:p><text:s/>3 702,78 zł </text:p>
          </table:table-cell>
          <table:table-cell table:style-name="ce211" table:formula="of:=[.G75]*0.75" office:value-type="currency" office:currency="PLN" office:value="2777.08333333333">
            <text:p><text:s/>2 777,08 zł </text:p>
          </table:table-cell>
          <table:table-cell table:style-name="ce231" table:number-columns-repeated="1016"/>
        </table:table-row>
        <table:table-row table:style-name="ro6">
          <table:table-cell table:style-name="ce10"/>
          <table:table-cell table:style-name="ce40"/>
          <table:table-cell table:style-name="ce75"/>
          <table:table-cell table:style-name="ce99"/>
          <table:table-cell table:style-name="ce125"/>
          <table:table-cell table:style-name="ce157"/>
          <table:table-cell table:style-name="ce183"/>
          <table:table-cell table:style-name="ce219" table:formula="of:=SUM([.H75])" office:value-type="currency" office:currency="PLN" office:value="2777.08333333333">
            <text:p><text:s/>2 777,08 zł </text:p>
          </table:table-cell>
          <table:table-cell table:style-name="ce231" table:number-columns-repeated="1016"/>
        </table:table-row>
        <table:table-row table:style-name="ro6">
          <table:table-cell table:style-name="ce7"/>
          <table:table-cell table:style-name="ce53"/>
          <table:table-cell table:style-name="ce80"/>
          <table:table-cell table:style-name="ce112"/>
          <table:table-cell table:style-name="ce122"/>
          <table:table-cell table:style-name="ce158"/>
          <table:table-cell table:style-name="ce184"/>
          <table:table-cell table:style-name="ce221"/>
          <table:table-cell table:number-columns-repeated="1016"/>
        </table:table-row>
        <table:table-row table:style-name="ro8">
          <table:table-cell table:style-name="ce5" office:value-type="string">
            <text:p>ŚMIAŁO DO SZKOŁY</text:p>
          </table:table-cell>
          <table:table-cell table:style-name="ce51" office:value-type="string">
            <text:p>wersja 1.0 - Program multimedialny opracowany z myślą o profilaktyce trudności szkolnych i prawidłowym rozwoju dziecka. Zapobiega trudnościom w nauce czytania, pisania i liczenia u dzieci 5- i 6-letnich, zawartość programu: pendrive (400 interaktywnych ekranów); ok.200 kart pracy do wydruku, diagnoza pedagogiczna, ścieżka dźwiękowa do ćwiczeń słuchowych, muzyka relaksacyjna, publikacje papierowe: Scenariusze Zajęć, Przewodnik Metodyczny. (1 pendrive-licencja na 3 urządzenia).</text:p>
          </table:table-cell>
          <table:table-cell table:style-name="ce81" office:value-type="string" office:string-value=" ŚMIAŁO DO SZKOŁY">
            <text:p><text:s text:c="2"/>ŚMIAŁO DO SZKOŁY 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1099">
            <text:p>1 099 zł</text:p>
          </table:table-cell>
          <table:table-cell table:style-name="ce155" office:value-type="float" office:value="1099">
            <text:p><text:s/>1 099,00 zł </text:p>
          </table:table-cell>
          <table:table-cell table:style-name="ce181" table:formula="of:=[.F78]/1.23" office:value-type="currency" office:currency="PLN" office:value="893.49593495935">
            <text:p><text:s/>893,50 zł </text:p>
          </table:table-cell>
          <table:table-cell table:style-name="ce209" table:formula="of:=[.G78]*0.75" office:value-type="currency" office:currency="PLN" office:value="670.121951219512">
            <text:p><text:s/>670,12 zł </text:p>
          </table:table-cell>
          <table:table-cell table:style-name="ce233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78])" office:value-type="currency" office:currency="PLN" office:value="670.121951219512">
            <text:p><text:s/>670,12 zł </text:p>
          </table:table-cell>
          <table:table-cell table:number-columns-repeated="1016"/>
        </table:table-row>
        <table:table-row table:style-name="ro6">
          <table:table-cell table:style-name="ce25" table:number-columns-spanned="7" table:number-rows-spanned="1"/>
          <table:covered-table-cell table:number-columns-repeated="6" table:style-name="ce25"/>
          <table:table-cell table:style-name="ce222"/>
          <table:table-cell table:style-name="ce114"/>
          <table:table-cell table:number-columns-repeated="1015"/>
        </table:table-row>
        <table:table-row table:style-name="ro8">
          <table:table-cell table:style-name="ce8" office:value-type="string">
            <text:p><text:a xlink:href="http://www.nowaera.pl/terapiairozwoj/szkola-podstawowa/uczen-na-start">UCZEŃ NA START</text:a></text:p>
          </table:table-cell>
          <table:table-cell table:style-name="ce51" office:value-type="string">
            <text:p>wersja 3.1 - Program multimedialny wspierający rozwój kompetencji kluczowych - czytania, pisania, liczenia. Wsparcie w <text:s/>organizacji zajęć w ramach rocznego przygotowania przedszkolnego oraz zajęć dydaktyczno-wyrównawczych i korekcyjno-kompensacyjnych dla uczniów w młodszym wieku szkolnym. 685 ćwiczeń multimedialnych, ponad 150 kart pracy do wydruku. (1 pendrive-licencja na 3 urządzenia).</text:p>
          </table:table-cell>
          <table:table-cell table:style-name="ce82" office:value-type="string" office:string-value="Uczeń na start ">
            <text:p><text:s/>Uczeń na start <text:s/>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849">
            <text:p>849 zł</text:p>
          </table:table-cell>
          <table:table-cell table:style-name="ce155" office:value-type="float" office:value="849">
            <text:p><text:s/>849,00 zł </text:p>
          </table:table-cell>
          <table:table-cell table:style-name="ce181" table:formula="of:=[.F81]/1.23" office:value-type="currency" office:currency="PLN" office:value="690.243902439024">
            <text:p><text:s/>690,24 zł </text:p>
          </table:table-cell>
          <table:table-cell table:style-name="ce209" table:formula="of:=[.G81]*0.75" office:value-type="currency" office:currency="PLN" office:value="517.682926829268">
            <text:p><text:s/>517,68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81])" office:value-type="currency" office:currency="PLN" office:value="517.682926829268">
            <text:p><text:s/>517,68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83"/>
          <table:table-cell table:style-name="ce96"/>
          <table:table-cell table:style-name="ce128"/>
          <table:table-cell table:style-name="ce159"/>
          <table:table-cell table:style-name="ce185" table:number-columns-repeated="2"/>
          <table:table-cell table:style-name="ce232"/>
          <table:table-cell table:style-name="ce229" table:number-columns-repeated="1015"/>
        </table:table-row>
        <table:table-row table:style-name="ro8">
          <table:table-cell table:style-name="ce8" office:value-type="string">
            <text:p><text:a xlink:href="http://www.nowaera.pl/terapiairozwoj/przedszkole/przedszkolak-na-start">PRZEDSZKOLAK NA START</text:a></text:p>
          </table:table-cell>
          <table:table-cell table:style-name="ce51" office:value-type="string">
            <text:p>wersja 3.1 - Program multimedialny wspomagający fizyczny, społeczno-emocjonalny i poznawczy rozwój dziecka w wieku przedszkolnym, w tym ze specjalnymi potrzebami edukacyjnymi, stymuluje percepcję wzrokową, umiejętności językowe, motorykę małą i dużą, zabawy na myślenie matematyczmne. (1 pendrive-licencja na 3 urządzenia)</text:p>
          </table:table-cell>
          <table:table-cell table:style-name="ce84" office:value-type="string">
            <text:p>Przedszkolak na start 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849">
            <text:p>849 zł</text:p>
          </table:table-cell>
          <table:table-cell table:style-name="ce155" office:value-type="float" office:value="849">
            <text:p><text:s/>849,00 zł </text:p>
          </table:table-cell>
          <table:table-cell table:style-name="ce181" table:formula="of:=[.F84]/1.23" office:value-type="currency" office:currency="PLN" office:value="690.243902439024">
            <text:p><text:s/>690,24 zł </text:p>
          </table:table-cell>
          <table:table-cell table:style-name="ce209" table:formula="of:=[.G84]*0.75" office:value-type="currency" office:currency="PLN" office:value="517.682926829268">
            <text:p><text:s/>517,68 zł </text:p>
          </table:table-cell>
          <table:table-cell table:style-name="ce232"/>
          <table:table-cell table:style-name="ce235" table:number-columns-repeated="1015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23" table:formula="of:=SUM([.H84])" office:value-type="currency" office:currency="PLN" office:value="517.682926829268">
            <text:p><text:s/>517,68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85"/>
          <table:table-cell table:style-name="ce96"/>
          <table:table-cell table:style-name="ce128"/>
          <table:table-cell table:style-name="ce159"/>
          <table:table-cell table:style-name="ce185" table:number-columns-repeated="2"/>
          <table:table-cell table:style-name="ce232" table:number-columns-repeated="1016"/>
        </table:table-row>
        <table:table-row table:style-name="ro8">
          <table:table-cell table:style-name="ce8" office:value-type="string">
            <text:p><text:a xlink:href="http://www.nowaera.pl/terapiairozwoj/szkola-podstawowa/uczen-zdolny">KAŻDY UCZEŃ TO UCZEŃ ZDOLNY</text:a></text:p>
          </table:table-cell>
          <table:table-cell table:style-name="ce51" office:value-type="string">
            <text:p>wersja 3.1 - Program multimedialny wspomagający rozwój predyspozycji i uzdolnień dzięki zajęciom prowadzonym metodą projektu edukacyjnego. Program składa się z 5 bloków tematycznych, w każdym z nich nauczyciel znajdzie sugestie dotyczące realizacji w sumie 25 projektów. (1 pendrive-licencja na 3 urządzenia)</text:p>
          </table:table-cell>
          <table:table-cell table:style-name="ce81" office:value-type="string" office:string-value="Każdy uczeń to Uczeń Zdolny ">
            <text:p><text:s/>Każdy uczeń to Uczeń Zdolny <text:s/>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849">
            <text:p>849 zł</text:p>
          </table:table-cell>
          <table:table-cell table:style-name="ce155" office:value-type="float" office:value="849">
            <text:p><text:s/>849,00 zł </text:p>
          </table:table-cell>
          <table:table-cell table:style-name="ce181" table:formula="of:=[.F87]/1.23" office:value-type="currency" office:currency="PLN" office:value="690.243902439024">
            <text:p><text:s/>690,24 zł </text:p>
          </table:table-cell>
          <table:table-cell table:style-name="ce209" table:formula="of:=[.G87]*0.75" office:value-type="currency" office:currency="PLN" office:value="517.682926829268">
            <text:p><text:s/>517,68 zł </text:p>
          </table:table-cell>
          <table:table-cell table:style-name="ce232"/>
          <table:table-cell table:number-columns-repeated="1015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87])" office:value-type="currency" office:currency="PLN" office:value="517.682926829268">
            <text:p><text:s/>517,68 zł </text:p>
          </table:table-cell>
          <table:table-cell table:number-columns-repeated="1016"/>
        </table:table-row>
        <table:table-row table:style-name="ro10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24"/>
          <table:table-cell table:number-columns-repeated="1016"/>
        </table:table-row>
        <table:table-row table:style-name="ro3">
          <table:table-cell table:style-name="ce26" table:number-columns-spanned="2" table:number-rows-spanned="1"/>
          <table:covered-table-cell table:style-name="ce54"/>
          <table:table-cell table:style-name="ce86" table:number-columns-spanned="3" table:number-rows-spanned="1"/>
          <table:covered-table-cell table:number-columns-repeated="2" table:style-name="ce86"/>
          <table:table-cell table:style-name="ce160"/>
          <table:table-cell table:style-name="ce186"/>
          <table:table-cell table:style-name="ce225"/>
          <table:table-cell table:number-columns-repeated="1016"/>
        </table:table-row>
        <table:table-row table:style-name="ro3">
          <table:table-cell table:style-name="ce2"/>
          <table:table-cell table:style-name="ce33"/>
          <table:table-cell table:style-name="ce61"/>
          <table:table-cell table:style-name="ce92"/>
          <table:table-cell table:style-name="ce117"/>
          <table:table-cell table:style-name="ce136"/>
          <table:table-cell table:style-name="ce165"/>
          <table:table-cell table:style-name="ce192" office:value-type="percentage" office:value="0.3">
            <text:p>30%</text:p>
          </table:table-cell>
          <table:table-cell table:number-columns-repeated="1016"/>
        </table:table-row>
        <table:table-row table:style-name="ro4">
          <table:table-cell table:style-name="ce3" office:value-type="string">
            <text:p>Nazwa produktu</text:p>
          </table:table-cell>
          <table:table-cell table:style-name="ce34" office:value-type="string">
            <text:p>Krótki opis produktu</text:p>
          </table:table-cell>
          <table:table-cell table:style-name="ce34" office:value-type="string">
            <text:p>Pozycje na fakturze</text:p>
          </table:table-cell>
          <table:table-cell table:style-name="ce34" office:value-type="string">
            <text:p>VAT %</text:p>
          </table:table-cell>
          <table:table-cell table:style-name="ce118" office:value-type="string">
            <text:p>Cena detaliczna BRUTTO</text:p>
          </table:table-cell>
          <table:table-cell table:style-name="ce137" office:value-type="string" office:string-value="CENA BRUTTO">
            <text:p><text:s/>CENA BRUTTO </text:p>
          </table:table-cell>
          <table:table-cell table:style-name="ce34" office:value-type="string">
            <text:p>CENA NETTO</text:p>
          </table:table-cell>
          <table:table-cell table:style-name="ce226" office:value-type="string">
            <text:p>C</text:p>
          </table:table-cell>
          <table:table-cell table:number-columns-repeated="1016"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ce35"/>
          <table:table-cell table:style-name="ce4" table:number-columns-spanned="2" table:number-rows-spanned="1"/>
          <table:covered-table-cell table:style-name="ce35"/>
          <table:table-cell table:style-name="ce35"/>
          <table:table-cell table:number-columns-repeated="1016"/>
        </table:table-row>
        <table:table-row table:style-name="ro8">
          <table:table-cell table:style-name="ce5" office:value-type="string">
            <text:p>Lekjotek@ Przyroda Szkoła Podstawowa</text:p>
          </table:table-cell>
          <table:table-cell table:style-name="ce51" office:value-type="string">
            <text:p>Program multimedialny, baza pomysłów na prowadzenie zajęć z wykorzystaniem narzędzi multimedialnych, 36 zagadnień wraz z dołączonymi scenariuszami lekcji w formie drukowanej i elektronicznej ( pliki PDF) dodatkowa publikacja prezentuje zasoby multimedialne wykorzystane w aplikacji. Program zawiera około 50 animacji, ilustracji, filmów, ponad 20 ćwiczeń interaktywnych i pokazów slajdów. Program można zainstalować na 6-ciu stanowiskach komputerowych.</text:p>
          </table:table-cell>
          <table:table-cell table:style-name="ce87" office:value-type="string">
            <text:p>Przyroda SP LEKCJOTEKA kl. 4-8 CD YDP NE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299">
            <text:p>299 zł</text:p>
          </table:table-cell>
          <table:table-cell table:style-name="ce161" office:value-type="float" office:value="299">
            <text:p><text:s/>299,00 zł </text:p>
          </table:table-cell>
          <table:table-cell table:style-name="ce187" table:formula="of:=[.F94]/1.23" office:value-type="currency" office:currency="PLN" office:value="243.089430894309">
            <text:p><text:s/>243,09 zł </text:p>
          </table:table-cell>
          <table:table-cell table:style-name="ce209" table:formula="of:=[.G94]*0.7" office:value-type="currency" office:currency="PLN" office:value="170.162601626016">
            <text:p><text:s/>170,16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94])" office:value-type="currency" office:currency="PLN" office:value="170.162601626016">
            <text:p><text:s/>170,16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27"/>
          <table:table-cell table:number-columns-repeated="1016"/>
        </table:table-row>
        <table:table-row table:style-name="ro8">
          <table:table-cell table:style-name="ce27" office:value-type="string">
            <text:p>Lekcjotek@ Historia i Społeczeństwo Szkoła Podstawowa. Klasy 4-6</text:p>
          </table:table-cell>
          <table:table-cell table:style-name="ce51" office:value-type="string">
            <text:p>Program multimedialny, baza pomysłów na prowadzenie zajęć z wykorzystaniem narzędzi multimedialnych, 20 zagadnień wraz z dołączonymi scenariuszami lekcji w formie drukowanej i elektronicznej ( pliki PDF), dodatkowa publikacja prezentuje zasoby multimedialne wykorzystane w aplikacji. Program zawiera około 50 animacji, ilustracji, filmów, ponad 20 ćwiczeń interaktywnych i pokazów slajdów. Program można zainstalować na 6-ciu stanowiskach komputerowych.</text:p>
          </table:table-cell>
          <table:table-cell table:style-name="ce87" office:value-type="string">
            <text:p>Historia SP YDP LEKCJOTEKA kl. 4-6 CD [U] 5901828994272 W-LEC-HIS-01</text:p>
          </table:table-cell>
          <table:table-cell table:style-name="ce113" office:value-type="float" office:value="23">
            <text:p>23</text:p>
          </table:table-cell>
          <table:table-cell table:style-name="ce126" office:value-type="float" office:value="299">
            <text:p>299 zł</text:p>
          </table:table-cell>
          <table:table-cell table:style-name="ce162" office:value-type="float" office:value="299">
            <text:p><text:s/>299,00 zł </text:p>
          </table:table-cell>
          <table:table-cell table:style-name="ce187" table:formula="of:=[.F97]/1.23" office:value-type="currency" office:currency="PLN" office:value="243.089430894309">
            <text:p><text:s/>243,09 zł </text:p>
          </table:table-cell>
          <table:table-cell table:style-name="ce228" table:formula="of:=[.G97]*0.7" office:value-type="currency" office:currency="PLN" office:value="170.162601626016">
            <text:p><text:s/>170,16 zł </text:p>
          </table:table-cell>
          <table:table-cell table:style-name="ce232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97])" office:value-type="currency" office:currency="PLN" office:value="170.162601626016">
            <text:p><text:s/>170,16 zł </text:p>
          </table:table-cell>
          <table:table-cell table:number-columns-repeated="1016"/>
        </table:table-row>
        <table:table-row table:style-name="ro6">
          <table:table-cell table:style-name="ce25" table:number-columns-spanned="7" table:number-rows-spanned="1"/>
          <table:covered-table-cell table:number-columns-repeated="6" table:style-name="ce25"/>
          <table:table-cell table:style-name="ce222"/>
          <table:table-cell table:number-columns-repeated="1016"/>
        </table:table-row>
        <table:table-row table:style-name="ro8">
          <table:table-cell table:style-name="ce27" office:value-type="string">
            <text:p>Lekcjotek@ Matematyka Szkoła Podstawowa</text:p>
          </table:table-cell>
          <table:table-cell table:style-name="ce51" office:value-type="string">
            <text:p>Program multimedialny, baza pomysłów na prowadzenie zajęć z wykorzystaniem narzędzi multimedialnych, 36 zagadnień wraz z dołączonymi scenariuszami lekcji w formie drukowanej i elektronicznej ( pliki PDF) dodatkowa publikacja prezentuje zasoby multimedialne wykorzystane w aplikacji. Program zawiera około 50 animacji, ilustracji, filmów, ponad 20 ćwiczeń interaktywnych i pokazów slajdów. Program można zainstalować na 6-ciu stanowiskach komputerowych.</text:p>
          </table:table-cell>
          <table:table-cell table:style-name="ce87" office:value-type="string">
            <text:p>Matematyka SP LEKCJOTEKA kl. 4-8 CD YDP NE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299">
            <text:p>299 zł</text:p>
          </table:table-cell>
          <table:table-cell table:style-name="ce155" office:value-type="float" office:value="299">
            <text:p><text:s/>299,00 zł </text:p>
          </table:table-cell>
          <table:table-cell table:style-name="ce187" table:formula="of:=[.F100]/1.23" office:value-type="currency" office:currency="PLN" office:value="243.089430894309">
            <text:p><text:s/>243,09 zł </text:p>
          </table:table-cell>
          <table:table-cell table:style-name="ce209" table:formula="of:=[.G100]*0.7" office:value-type="currency" office:currency="PLN" office:value="170.162601626016">
            <text:p><text:s/>170,16 zł </text:p>
          </table:table-cell>
          <table:table-cell table:style-name="ce232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100])" office:value-type="currency" office:currency="PLN" office:value="170.162601626016">
            <text:p><text:s/>170,16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85"/>
          <table:table-cell table:style-name="ce96"/>
          <table:table-cell table:style-name="ce128"/>
          <table:table-cell table:style-name="ce159"/>
          <table:table-cell table:style-name="ce185" table:number-columns-repeated="2"/>
          <table:table-cell table:style-name="ce232" table:number-columns-repeated="1016"/>
        </table:table-row>
        <table:table-row table:style-name="ro8">
          <table:table-cell table:style-name="ce27" office:value-type="string">
            <text:p>Lekcjotek@ Język Polski Szkoła Podstawowa</text:p>
          </table:table-cell>
          <table:table-cell table:style-name="ce52" office:value-type="string">
            <text:p>Program multimedialny, baza pomysłów na prowadzenie zajęć z wykorzystaniem narzędzi multimedialnych, 20 zagadnień wraz z dołączonymi scenariuszami lekcji w formie drukowanej i elektronicznej ( pliki PDF) dodatkowa publikacja prezentuje zasoby multimedialne wykorzystane w aplikacji. Program zawiera około 50 animacji, ilustracji, filmów, ponad 20 ćwiczeń interaktywnych i pokazów slajdów. Program można zainstalować na 6-ciu stanowiskach komputerowych.</text:p>
          </table:table-cell>
          <table:table-cell table:style-name="ce87" office:value-type="string">
            <text:p>Język polski SP LEKCJOTEKA NE</text:p>
          </table:table-cell>
          <table:table-cell table:style-name="ce109" office:value-type="float" office:value="23">
            <text:p>23</text:p>
          </table:table-cell>
          <table:table-cell table:style-name="ce123" office:value-type="float" office:value="299">
            <text:p>299 zł</text:p>
          </table:table-cell>
          <table:table-cell table:style-name="ce156" office:value-type="float" office:value="299">
            <text:p><text:s/>299,00 zł </text:p>
          </table:table-cell>
          <table:table-cell table:style-name="ce187" table:formula="of:=[.F103]/1.23" office:value-type="currency" office:currency="PLN" office:value="243.089430894309">
            <text:p><text:s/>243,09 zł </text:p>
          </table:table-cell>
          <table:table-cell table:style-name="ce211" table:formula="of:=[.G103]*0.7" office:value-type="currency" office:currency="PLN" office:value="170.162601626016">
            <text:p><text:s/>170,16 zł </text:p>
          </table:table-cell>
          <table:table-cell table:style-name="ce232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103])" office:value-type="currency" office:currency="PLN" office:value="170.162601626016">
            <text:p><text:s/>170,16 zł </text:p>
          </table:table-cell>
          <table:table-cell table:number-columns-repeated="1016"/>
        </table:table-row>
        <table:table-row table:style-name="ro6">
          <table:table-cell table:style-name="ce7"/>
          <table:table-cell table:style-name="ce21"/>
          <table:table-cell table:style-name="ce83"/>
          <table:table-cell table:style-name="ce96"/>
          <table:table-cell table:style-name="ce128"/>
          <table:table-cell table:style-name="ce159"/>
          <table:table-cell table:style-name="ce185" table:number-columns-repeated="2"/>
          <table:table-cell table:style-name="ce232" table:number-columns-repeated="1016"/>
        </table:table-row>
        <table:table-row table:style-name="ro8">
          <table:table-cell table:style-name="ce5" office:value-type="string">
            <text:p>Multimedialna Katecheza</text:p>
          </table:table-cell>
          <table:table-cell table:style-name="ce51" office:value-type="string">
            <text:p>Program multimedialny wspierający naukę religii na etapie edukacji wczesnoszkolnej, zgodny z podstawą programową katechezy kościoła katolickiego w Polsce.</text:p>
          </table:table-cell>
          <table:table-cell table:style-name="ce84" office:value-type="string">
            <text:p>Multimedialna Katecheza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349">
            <text:p>349 zł</text:p>
          </table:table-cell>
          <table:table-cell table:style-name="ce155" office:value-type="float" office:value="349">
            <text:p><text:s/>349,00 zł </text:p>
          </table:table-cell>
          <table:table-cell table:style-name="ce187" table:formula="of:=[.F106]/1.23" office:value-type="currency" office:currency="PLN" office:value="283.739837398374">
            <text:p><text:s/>283,74 zł </text:p>
          </table:table-cell>
          <table:table-cell table:style-name="ce209" table:formula="of:=[.G106]*0.7" office:value-type="currency" office:currency="PLN" office:value="198.617886178862">
            <text:p><text:s/>198,62 zł </text:p>
          </table:table-cell>
          <table:table-cell table:style-name="ce232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106])" office:value-type="currency" office:currency="PLN" office:value="198.617886178862">
            <text:p><text:s/>198,62 zł </text:p>
          </table:table-cell>
          <table:table-cell table:number-columns-repeated="1016"/>
        </table:table-row>
        <table:table-row table:style-name="ro6">
          <table:table-cell table:number-columns-repeated="1024"/>
        </table:table-row>
        <table:table-row table:style-name="ro8">
          <table:table-cell table:style-name="ce28" office:value-type="string">
            <text:p>EUROPlus+ Niemiecki dla dzieci Nicole und Thomas 5-8 lat</text:p>
          </table:table-cell>
          <table:table-cell table:style-name="ce56" office:value-type="string">
            <text:p>Program multimedialny wspierajacy naukę j. niemieckiego dla dzieci w <text:s/>wieku 5-8 lat</text:p>
          </table:table-cell>
          <table:table-cell table:style-name="ce87" office:value-type="string">
            <text:p>Język niemiecki EW YDP NIEMIECKI DLA DZIECI kl. 1-3 CD "Nicole und Thomas" [B] 5901828994593 W-EPDD-NNT-02-B</text:p>
          </table:table-cell>
          <table:table-cell table:style-name="ce108" office:value-type="float" office:value="23">
            <text:p>23</text:p>
          </table:table-cell>
          <table:table-cell table:style-name="ce126" office:value-type="float" office:value="59">
            <text:p>59 zł</text:p>
          </table:table-cell>
          <table:table-cell table:style-name="ce155" office:value-type="float" office:value="59">
            <text:p><text:s/>59,00 zł </text:p>
          </table:table-cell>
          <table:table-cell table:style-name="ce187" table:formula="of:=[.F109]/1.23" office:value-type="currency" office:currency="PLN" office:value="47.9674796747968">
            <text:p><text:s/>47,97 zł </text:p>
          </table:table-cell>
          <table:table-cell table:style-name="ce209" table:formula="of:=[.G109]*0.7" office:value-type="currency" office:currency="PLN" office:value="33.5772357723577">
            <text:p><text:s/>33,58 zł </text:p>
          </table:table-cell>
          <table:table-cell table:style-name="ce232" table:number-columns-repeated="1016"/>
        </table:table-row>
        <table:table-row table:style-name="ro6">
          <table:table-cell table:style-name="ce7"/>
          <table:table-cell table:style-name="ce21"/>
          <table:table-cell table:style-name="ce75"/>
          <table:table-cell table:style-name="ce96"/>
          <table:table-cell table:style-name="ce128"/>
          <table:table-cell table:style-name="ce152"/>
          <table:table-cell table:style-name="ce178"/>
          <table:table-cell table:style-name="ce217" table:formula="of:=SUM([.H109])" office:value-type="currency" office:currency="PLN" office:value="33.5772357723577">
            <text:p><text:s/>33,58 zł </text:p>
          </table:table-cell>
          <table:table-cell table:number-columns-repeated="1016"/>
        </table:table-row>
        <table:table-row table:style-name="ro11">
          <table:table-cell table:number-columns-repeated="1024"/>
        </table:table-row>
        <table:table-row table:style-name="ro11">
          <table:table-cell table:style-name="ce29"/>
          <table:table-cell table:style-name="ce57"/>
          <table:table-cell table:style-name="ce89"/>
          <table:table-cell table:style-name="ce115"/>
          <table:table-cell table:style-name="ce134" table:number-columns-repeated="2"/>
          <table:table-cell table:style-name="ce188"/>
          <table:table-cell table:number-columns-repeated="1017"/>
        </table:table-row>
        <table:table-row table:style-name="ro11">
          <table:table-cell table:style-name="ce29"/>
          <table:table-cell table:style-name="ce57"/>
          <table:table-cell table:style-name="ce90"/>
          <table:table-cell table:style-name="ce115"/>
          <table:table-cell table:style-name="ce134" table:number-columns-repeated="2"/>
          <table:table-cell table:number-columns-repeated="1018"/>
        </table:table-row>
        <table:table-row table:style-name="ro11">
          <table:table-cell table:style-name="ce29" table:number-columns-repeated="2"/>
          <table:table-cell table:style-name="ce89"/>
          <table:table-cell table:style-name="ce115"/>
          <table:table-cell table:style-name="ce134" table:number-columns-repeated="2"/>
          <table:table-cell table:number-columns-repeated="1018"/>
        </table:table-row>
        <table:table-row table:style-name="ro11" table:number-rows-repeated="5">
          <table:table-cell table:style-name="ce29" table:number-columns-repeated="2"/>
          <table:table-cell table:style-name="ce90"/>
          <table:table-cell table:style-name="ce115"/>
          <table:table-cell table:style-name="ce134" table:number-columns-repeated="2"/>
          <table:table-cell table:number-columns-repeated="1018"/>
        </table:table-row>
        <table:table-row table:style-name="ro11" table:number-rows-repeated="1048456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CENNIK 01.04.2023'.$A$1" table:expression="'cennik 01.04.2023'!#ref!"/>
        </table:named-expressions>
      </table:table>
      <table:table table:name="WYPRZEDAŻ" table:style-name="ta2" table:print="false">
        <table:table-column table:style-name="co12" table:default-cell-style-name="Excel_20_Built-in_20_Normal"/>
        <table:table-column table:style-name="co13" table:default-cell-style-name="ce55"/>
        <table:table-column table:style-name="co14" table:default-cell-style-name="ce88"/>
        <table:table-column table:style-name="co4" table:default-cell-style-name="ce114"/>
        <table:table-column table:style-name="co15" table:default-cell-style-name="Excel_20_Built-in_20_Normal"/>
        <table:table-column table:style-name="co16" table:default-cell-style-name="ce163"/>
        <table:table-column table:style-name="co17" table:default-cell-style-name="Excel_20_Built-in_20_Normal"/>
        <table:table-column table:style-name="co18" table:default-cell-style-name="Excel_20_Built-in_20_Normal"/>
        <table:table-column table:style-name="co17" table:default-cell-style-name="Excel_20_Built-in_20_Normal"/>
        <table:table-column table:style-name="co19" table:default-cell-style-name="Excel_20_Built-in_20_Normal"/>
        <table:table-column table:style-name="co20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number-columns-repeated="1011" table:default-cell-style-name="Excel_20_Built-in_20_Normal"/>
        <table:table-row table:style-name="ro1">
          <table:table-cell>
            <draw:frame table:end-cell-address="WYPRZEDAŻ.A2" table:end-x="6.734cm" table:end-y="1.569cm" draw:z-index="0" draw:name="Grafika 1" draw:style-name="gr1" draw:text-style-name="P1" svg:width="6.734cm" svg:height="3.703cm" svg:x="0cm" svg:y="0.001cm">
              <draw:image xlink:href="Pictures/20000007000014AD00000B5FA3DFC265.svm" xlink:type="simple" xlink:show="embed" xlink:actuate="onLoad">
                <text:p/>
              </draw:image>
            </draw:frame>
          </table:table-cell>
          <table:table-cell table:style-name="ce30" office:value-type="string">
            <text:p>ul. Żeromskiego 4 A / 13</text:p>
          </table:table-cell>
          <table:table-cell table:style-name="ce58" table:number-columns-repeated="5"/>
          <table:table-cell table:style-name="ce189" table:number-columns-repeated="4"/>
          <table:table-cell table:number-columns-repeated="1013"/>
        </table:table-row>
        <table:table-row table:style-name="ro12">
          <table:table-cell table:style-name="Default" office:value-type="string">
            <text:p>Dział Handlowy: <text:a xlink:href="mailto:bodydho@dho.com.pl">bodydho@dho.com.pl</text:a></text:p>
            <text:p>Serwis: <text:a xlink:href="mailto:dho@dho.com.pl">dho@dho.com.pl</text:a></text:p>
          </table:table-cell>
          <table:table-cell table:style-name="ce31" office:value-type="string">
            <text:p>Tel.: (048 22) 864-13-13</text:p>
          </table:table-cell>
          <table:table-cell table:style-name="ce59" office:value-type="string" table:number-columns-spanned="9" table:number-rows-spanned="1">
            <text:p>Cennik dystrybutorski 2023 - wersje poprzednie do wyczerpania zapasów <text:s text:c="43"/>(Rabat 50% na programy)</text:p>
          </table:table-cell>
          <table:covered-table-cell table:number-columns-repeated="4" table:style-name="ce59"/>
          <table:covered-table-cell table:number-columns-repeated="4" table:style-name="ce285"/>
          <table:table-cell table:number-columns-repeated="1013"/>
        </table:table-row>
        <table:table-row table:style-name="ro13">
          <table:table-cell table:style-name="ce1"/>
          <table:table-cell table:style-name="ce32"/>
          <table:table-cell table:style-name="ce60"/>
          <table:table-cell table:style-name="ce91"/>
          <table:table-cell table:style-name="ce116"/>
          <table:table-cell table:style-name="ce135"/>
          <table:table-cell table:style-name="ce164"/>
          <table:table-cell table:style-name="ce286" table:number-columns-spanned="4" table:number-rows-spanned="1"/>
          <table:covered-table-cell table:number-columns-repeated="3" table:style-name="ce291"/>
          <table:table-cell table:style-name="ce229" table:number-columns-repeated="1013"/>
        </table:table-row>
        <table:table-row table:style-name="ro14">
          <table:table-cell table:style-name="ce2"/>
          <table:table-cell table:style-name="ce33"/>
          <table:table-cell table:style-name="ce61"/>
          <table:table-cell table:style-name="ce92"/>
          <table:table-cell table:style-name="ce117"/>
          <table:table-cell table:style-name="ce136"/>
          <table:table-cell table:style-name="ce165"/>
          <table:table-cell table:style-name="ce229"/>
          <table:table-cell table:style-name="ce192" office:value-type="percentage" office:value="0.18">
            <text:p>18%</text:p>
          </table:table-cell>
          <table:table-cell table:style-name="ce308" office:value-type="string">
            <text:p>CENA WYPRZEDAŻY</text:p>
          </table:table-cell>
          <table:table-cell table:style-name="ce229" table:number-columns-repeated="1014"/>
        </table:table-row>
        <table:table-row table:style-name="ro15">
          <table:table-cell table:style-name="ce3" office:value-type="string">
            <text:p>Nazwa produktu</text:p>
          </table:table-cell>
          <table:table-cell table:style-name="ce34" office:value-type="string">
            <text:p>Krótki opis produktu</text:p>
          </table:table-cell>
          <table:table-cell table:style-name="ce34" office:value-type="string">
            <text:p>Pozycje na fakturze</text:p>
          </table:table-cell>
          <table:table-cell table:style-name="ce34" office:value-type="string">
            <text:p>VAT %</text:p>
          </table:table-cell>
          <table:table-cell table:style-name="ce118" office:value-type="string">
            <text:p>Cena detaliczna BRUTTO</text:p>
          </table:table-cell>
          <table:table-cell table:style-name="ce137" office:value-type="string" office:string-value="cena BRUTTO">
            <text:p><text:s/>cena BRUTTO </text:p>
          </table:table-cell>
          <table:table-cell table:style-name="ce34" office:value-type="string">
            <text:p>cena NETTO</text:p>
          </table:table-cell>
          <table:table-cell table:style-name="ce230"/>
          <table:table-cell table:style-name="ce193" office:value-type="string">
            <text:p>C</text:p>
          </table:table-cell>
          <table:table-cell table:style-name="ce309" office:value-type="string">
            <text:p>C</text:p>
          </table:table-cell>
          <table:table-cell table:style-name="ce230" table:number-columns-repeated="1014"/>
        </table:table-row>
        <table:table-row table:style-name="ro16">
          <table:table-cell table:number-columns-repeated="9"/>
          <table:table-cell table:style-name="ce310"/>
          <table:table-cell table:number-columns-repeated="1014"/>
        </table:table-row>
        <table:table-row table:style-name="ro4">
          <table:table-cell table:style-name="ce236" office:value-type="string" table:number-columns-spanned="1" table:number-rows-spanned="2">
            <text:p>LOGOPEDIA PRO - pakiet PODSTAWOWY wersja 3.1</text:p>
          </table:table-cell>
          <table:table-cell table:style-name="ce246" office:value-type="string" table:number-columns-spanned="1" table:number-rows-spanned="2">
            <text:p>wersja 3.1 - Seria 5 profesjonalnych logopedycznych programów multimedialnych, wspierających profilaktykę, diagnozę i terapię większości zaburzeń mowy i języka wstępujących u dzieci w wieku przedszkolnym i wczesnoszkolnym z wyposażeniem dodatkowym w postaci mikrofonu.</text:p>
          </table:table-cell>
          <table:table-cell table:style-name="ce252" office:value-type="string">
            <text:p>LOGOPEDIA PRO - pakiet PODSTAWOWY </text:p>
          </table:table-cell>
          <table:table-cell table:style-name="ce258" office:value-type="float" office:value="8">
            <text:p>8</text:p>
          </table:table-cell>
          <table:table-cell table:style-name="ce265" office:value-type="float" office:value="2085" table:number-columns-spanned="1" table:number-rows-spanned="2">
            <text:p>2 085 zł</text:p>
          </table:table-cell>
          <table:table-cell table:style-name="ce271" office:value-type="float" office:value="1840">
            <text:p><text:s/>1 840,00 zł </text:p>
          </table:table-cell>
          <table:table-cell table:style-name="ce277" table:formula="of:=[.F7]/1.08" office:value-type="currency" office:currency="PLN" office:value="1703.7037037037">
            <text:p><text:s/>1 703,70 zł </text:p>
          </table:table-cell>
          <table:table-cell/>
          <table:table-cell table:style-name="ce292" table:formula="of:=[.G7]*0.75" office:value-type="currency" office:currency="PLN" office:value="1277.77777777778">
            <text:p><text:s/>1 277,78 zł </text:p>
          </table:table-cell>
          <table:table-cell table:style-name="ce311" table:formula="of:=[.G7]*0.5" office:value-type="currency" office:currency="PLN" office:value="851.851851851852">
            <text:p><text:s/>851,85 zł </text:p>
          </table:table-cell>
          <table:table-cell table:number-columns-repeated="1014"/>
        </table:table-row>
        <table:table-row table:style-name="ro4">
          <table:covered-table-cell table:style-name="ce237"/>
          <table:covered-table-cell table:style-name="ce247"/>
          <table:table-cell table:style-name="ce253" office:value-type="string">
            <text:p>Mikrofon</text:p>
          </table:table-cell>
          <table:table-cell table:style-name="ce259" office:value-type="float" office:value="23">
            <text:p>23</text:p>
          </table:table-cell>
          <table:covered-table-cell table:style-name="ce266"/>
          <table:table-cell table:style-name="ce272" office:value-type="float" office:value="245">
            <text:p><text:s/>245,00 zł </text:p>
          </table:table-cell>
          <table:table-cell table:style-name="ce278" table:formula="of:=[.F8]/1.23" office:value-type="currency" office:currency="PLN" office:value="199.186991869919">
            <text:p><text:s/>199,19 zł </text:p>
          </table:table-cell>
          <table:table-cell/>
          <table:table-cell table:style-name="ce293" table:formula="of:=[.G8]*0.75" office:value-type="currency" office:currency="PLN" office:value="149.390243902439">
            <text:p><text:s/>149,39 zł </text:p>
          </table:table-cell>
          <table:table-cell table:style-name="ce312" table:formula="of:=[.G8]*0.75" office:value-type="currency" office:currency="PLN" office:value="149.390243902439">
            <text:p><text:s/>149,39 zł </text:p>
          </table:table-cell>
          <table:table-cell table:number-columns-repeated="1014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5"/>
          <table:table-cell table:style-name="ce121"/>
          <table:table-cell table:style-name="ce140"/>
          <table:table-cell table:style-name="ce168"/>
          <table:table-cell/>
          <table:table-cell table:style-name="ce294" table:formula="of:=SUM([.I7:.I8])" office:value-type="currency" office:currency="PLN" office:value="1427.16802168022">
            <text:p><text:s/>1 427,17 zł </text:p>
          </table:table-cell>
          <table:table-cell table:style-name="ce313" table:formula="of:=SUM([.J7:.J8])" office:value-type="currency" office:currency="PLN" office:value="1001.24209575429">
            <text:p><text:s/>1 001,24 zł </text:p>
          </table:table-cell>
          <table:table-cell table:number-columns-repeated="1014"/>
        </table:table-row>
        <table:table-row table:style-name="ro5">
          <table:table-cell table:style-name="ce4" table:number-columns-spanned="5" table:number-rows-spanned="1"/>
          <table:covered-table-cell table:number-columns-repeated="4" table:style-name="ce35"/>
          <table:table-cell table:style-name="ce4" table:number-columns-spanned="2" table:number-rows-spanned="1"/>
          <table:covered-table-cell table:style-name="ce35"/>
          <table:table-cell table:number-columns-repeated="1017"/>
        </table:table-row>
        <table:table-row table:style-name="ro4">
          <table:table-cell table:style-name="ce238" office:value-type="string" table:number-columns-spanned="1" table:number-rows-spanned="2">
            <text:p><text:a xlink:href="http://www.nowaera.pl/terapiairozwoj/logopedia/pakiet-poszerzony">LOGOPEDIA PRO - pakiet POSZERZONY wersja 3.2</text:a></text:p>
          </table:table-cell>
          <table:table-cell table:style-name="ce248" office:value-type="string" table:number-columns-spanned="1" table:number-rows-spanned="2">
            <text:p>wersja 3.2 - Seria 12 logopedycznych modułów multimedialnych wspierających profilaktykę, diagnozę i terapię większości zaburzeń mowy i języka występujących u dzieci w wieku przedszkolnym i wczesnoszkolnym (licencja na 2 urządzenia - 2xpendrive) <text:s/>z wyposażeniem dodatkowym w postaci mikrofonu.</text:p>
          </table:table-cell>
          <table:table-cell table:style-name="ce252" office:value-type="string">
            <text:p>LOGOPEDIA PRO - pakiet POSZERZONY 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3985" table:number-columns-spanned="1" table:number-rows-spanned="2">
            <text:p>3 985 zł</text:p>
          </table:table-cell>
          <table:table-cell table:style-name="ce271" office:value-type="float" office:value="3740">
            <text:p><text:s/>3 740,00 zł </text:p>
          </table:table-cell>
          <table:table-cell table:style-name="ce277" table:formula="of:=[.F11]/1.08" office:value-type="currency" office:currency="PLN" office:value="3462.96296296296">
            <text:p><text:s/>3 462,96 zł </text:p>
          </table:table-cell>
          <table:table-cell table:style-name="ce287"/>
          <table:table-cell table:style-name="ce295" table:formula="of:=[.G11]*0.75" office:value-type="float" office:value="2597.22222222222">
            <text:p><text:s/>2 597,22 zł </text:p>
          </table:table-cell>
          <table:table-cell table:style-name="ce314" office:value-type="float" office:value="1731.48">
            <text:p><text:s/>1 731,48 zł </text:p>
          </table:table-cell>
          <table:table-cell table:style-name="ce287"/>
          <table:table-cell table:number-columns-repeated="1013"/>
        </table:table-row>
        <table:table-row table:style-name="ro4">
          <table:covered-table-cell table:style-name="ce239"/>
          <table:covered-table-cell table:style-name="ce249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78" table:formula="of:=[.F12]/1.23" office:value-type="currency" office:currency="PLN" office:value="199.186991869919">
            <text:p><text:s/>199,19 zł </text:p>
          </table:table-cell>
          <table:table-cell table:style-name="ce288"/>
          <table:table-cell table:style-name="ce296" table:formula="of:=[.G12]*0.75" office:value-type="float" office:value="149.390243902439">
            <text:p><text:s/>149,39 zł </text:p>
          </table:table-cell>
          <table:table-cell table:style-name="ce315" office:value-type="float" office:value="149.39">
            <text:p><text:s/>149,39 zł </text:p>
          </table:table-cell>
          <table:table-cell table:style-name="ce288"/>
          <table:table-cell table:number-columns-repeated="1013"/>
        </table:table-row>
        <table:table-row table:style-name="ro17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87"/>
          <table:table-cell table:style-name="ce297" table:formula="of:=SUM([.I11:.I12])" office:value-type="float" office:value="2746.61246612466">
            <text:p><text:s/>2 746,61 zł </text:p>
          </table:table-cell>
          <table:table-cell table:style-name="ce316" table:formula="of:=SUM([.J11:.J12])" office:value-type="float" office:value="1880.87">
            <text:p><text:s/>1 880,87 zł </text:p>
          </table:table-cell>
          <table:table-cell table:style-name="ce287"/>
          <table:table-cell table:number-columns-repeated="1013"/>
        </table:table-row>
        <table:table-row table:style-name="ro6">
          <table:table-cell table:style-name="ce4" table:number-columns-spanned="5" table:number-rows-spanned="1"/>
          <table:covered-table-cell table:number-columns-repeated="4" table:style-name="ce35"/>
          <table:table-cell table:style-name="ce4" table:number-columns-spanned="2" table:number-rows-spanned="1"/>
          <table:covered-table-cell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7">
          <table:table-cell table:style-name="ce236" office:value-type="string" table:number-columns-spanned="1" table:number-rows-spanned="3">
            <text:p>LOGOPEDIA PRO - pakiet GOLD wersja 3.1</text:p>
          </table:table-cell>
          <table:table-cell table:style-name="ce246" office:value-type="string" table:number-columns-spanned="1" table:number-rows-spanned="3">
            <text:p>wersja 3.1 - Seria 14 profesjonalnych logopedycznych programów multimedialnych wspierających profilaktykę, diagnozę i terapię większości zaburzeń mowy i języka wstępujących u dzieci w wieku przedszkolnym i wczesnoszkolnym z wyposażeniem dodatkowym w postaci: mikrofonu i tabletu z kartą pamięci, na której umieszczono dodatkowe pomoce dydaktyczne.</text:p>
          </table:table-cell>
          <table:table-cell table:style-name="ce252" office:value-type="string">
            <text:p>LOGOPEDIA PRO - pakiet GOLD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4715" table:number-columns-spanned="1" table:number-rows-spanned="3">
            <text:p>4 715 zł</text:p>
          </table:table-cell>
          <table:table-cell table:style-name="ce271" office:value-type="float" office:value="3520">
            <text:p><text:s/>3 520,00 zł </text:p>
          </table:table-cell>
          <table:table-cell table:style-name="ce279" table:formula="of:=[.F15]/1.08" office:value-type="currency" office:currency="PLN" office:value="3259.25925925926">
            <text:p><text:s/>3 259,26 zł </text:p>
          </table:table-cell>
          <table:table-cell/>
          <table:table-cell table:style-name="ce298" table:formula="of:=[.G15]*0.75" office:value-type="currency" office:currency="PLN" office:value="2444.44444444444">
            <text:p><text:s/>2 444,44 zł </text:p>
          </table:table-cell>
          <table:table-cell table:style-name="ce318" table:formula="of:=[.G15]*0.5" office:value-type="currency" office:currency="PLN" office:value="1629.62962962963">
            <text:p><text:s/>1 629,63 zł </text:p>
          </table:table-cell>
          <table:table-cell table:number-columns-repeated="1014"/>
        </table:table-row>
        <table:table-row table:style-name="ro7">
          <table:covered-table-cell table:style-name="ce240"/>
          <table:covered-table-cell table:style-name="ce250"/>
          <table:table-cell table:style-name="ce254" office:value-type="string">
            <text:p>Mikrofon</text:p>
          </table:table-cell>
          <table:table-cell table:style-name="ce262" office:value-type="float" office:value="23">
            <text:p>23</text:p>
          </table:table-cell>
          <table:covered-table-cell table:style-name="ce269"/>
          <table:table-cell table:style-name="ce273" office:value-type="float" office:value="245">
            <text:p><text:s/>245,00 zł </text:p>
          </table:table-cell>
          <table:table-cell table:style-name="ce280" table:formula="of:=[.F16]/1.23" office:value-type="currency" office:currency="PLN" office:value="199.186991869919">
            <text:p><text:s/>199,19 zł </text:p>
          </table:table-cell>
          <table:table-cell/>
          <table:table-cell table:style-name="ce299" table:formula="of:=[.G16]*0.75" office:value-type="currency" office:currency="PLN" office:value="149.390243902439">
            <text:p><text:s/>149,39 zł </text:p>
          </table:table-cell>
          <table:table-cell table:style-name="ce319" table:formula="of:=[.G16]*0.75" office:value-type="currency" office:currency="PLN" office:value="149.390243902439">
            <text:p><text:s/>149,39 zł </text:p>
          </table:table-cell>
          <table:table-cell table:number-columns-repeated="1014"/>
        </table:table-row>
        <table:table-row table:style-name="ro7">
          <table:covered-table-cell table:style-name="ce237"/>
          <table:covered-table-cell table:style-name="ce247"/>
          <table:table-cell table:style-name="ce253" office:value-type="string">
            <text:p>Tablet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950">
            <text:p><text:s/>950,00 zł </text:p>
          </table:table-cell>
          <table:table-cell table:style-name="ce278" table:formula="of:=[.F17]/1.23" office:value-type="currency" office:currency="PLN" office:value="772.357723577236">
            <text:p><text:s/>772,36 zł </text:p>
          </table:table-cell>
          <table:table-cell/>
          <table:table-cell table:style-name="ce300" table:formula="of:=[.G17]*0.75" office:value-type="currency" office:currency="PLN" office:value="579.268292682927">
            <text:p><text:s/>579,27 zł </text:p>
          </table:table-cell>
          <table:table-cell table:style-name="ce320" table:formula="of:=[.G17]*0.75" office:value-type="currency" office:currency="PLN" office:value="579.268292682927">
            <text:p><text:s/>579,27 zł </text:p>
          </table:table-cell>
          <table:table-cell table:number-columns-repeated="1014"/>
        </table:table-row>
        <table:table-row table:style-name="ro6">
          <table:table-cell table:style-name="ce11"/>
          <table:table-cell table:style-name="ce41"/>
          <table:table-cell table:style-name="ce4" table:number-columns-spanned="5" table:number-rows-spanned="1"/>
          <table:covered-table-cell table:number-columns-repeated="4" table:style-name="ce35"/>
          <table:table-cell/>
          <table:table-cell table:style-name="ce301" table:formula="of:=SUM([.I15:.I17])" office:value-type="currency" office:currency="PLN" office:value="3173.10298102981">
            <text:p><text:s/>3 173,10 zł </text:p>
          </table:table-cell>
          <table:table-cell table:style-name="ce321" table:formula="of:=SUM([.J15:.J17])" office:value-type="currency" office:currency="PLN" office:value="2358.288166215">
            <text:p><text:s/>2 358,29 zł </text:p>
          </table:table-cell>
          <table:table-cell table:number-columns-repeated="1014"/>
        </table:table-row>
        <table:table-row table:style-name="ro6">
          <table:table-cell table:style-name="ce241"/>
          <table:table-cell table:style-name="ce53"/>
          <table:table-cell table:style-name="ce255"/>
          <table:table-cell table:style-name="ce112"/>
          <table:table-cell table:style-name="ce122"/>
          <table:table-cell table:style-name="ce274"/>
          <table:table-cell table:style-name="ce281"/>
          <table:table-cell table:number-columns-repeated="1017"/>
        </table:table-row>
        <table:table-row table:style-name="ro4">
          <table:table-cell table:style-name="ce238" office:value-type="string" table:number-columns-spanned="1" table:number-rows-spanned="2">
            <text:p><text:a xlink:href="http://www.nowaera.pl/terapiairozwoj/logopedia/pakiet-gold">LOGOPEDIA PRO - pakiet GOLD wersja 3.2</text:a></text:p>
          </table:table-cell>
          <table:table-cell table:style-name="ce248" office:value-type="string" table:number-columns-spanned="1" table:number-rows-spanned="2">
            <text:p>Seria 14 logopedycznych modułów multimedialnych wspierających profilaktykę, diagnozę i terapię większości zaburzeń mowy i języka występujących u dzieci w wieku przedszkolnym i wczesnoszkolnym (2xpendrive-licencja na 2 urządzenia) z wyposażeniem dodatkowym w postaci mikrofonu.</text:p>
          </table:table-cell>
          <table:table-cell table:style-name="ce252" office:value-type="string">
            <text:p>LOGOPEDIA PRO - pakiet GOLD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4585" table:number-columns-spanned="1" table:number-rows-spanned="2">
            <text:p>4 585 zł</text:p>
          </table:table-cell>
          <table:table-cell table:style-name="ce271" office:value-type="float" office:value="4340">
            <text:p><text:s/>4 340,00 zł </text:p>
          </table:table-cell>
          <table:table-cell table:style-name="ce279" table:formula="of:=[.F20]/1.08" office:value-type="currency" office:currency="PLN" office:value="4018.51851851852">
            <text:p><text:s/>4 018,52 zł </text:p>
          </table:table-cell>
          <table:table-cell table:style-name="ce288"/>
          <table:table-cell table:style-name="ce295" table:formula="of:=[.G20]*0.75" office:value-type="float" office:value="3013.88888888889">
            <text:p><text:s/>3 013,89 zł </text:p>
          </table:table-cell>
          <table:table-cell table:style-name="ce314" office:value-type="float" office:value="2009.26">
            <text:p><text:s/>2 009,26 zł </text:p>
          </table:table-cell>
          <table:table-cell table:style-name="ce288"/>
          <table:table-cell table:number-columns-repeated="1013"/>
        </table:table-row>
        <table:table-row table:style-name="ro4">
          <table:covered-table-cell table:style-name="ce239"/>
          <table:covered-table-cell table:style-name="ce249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78" table:formula="of:=[.F21]/1.23" office:value-type="currency" office:currency="PLN" office:value="199.186991869919">
            <text:p><text:s/>199,19 zł </text:p>
          </table:table-cell>
          <table:table-cell table:style-name="ce288"/>
          <table:table-cell table:style-name="ce296" table:formula="of:=[.G21]*0.75" office:value-type="float" office:value="149.390243902439">
            <text:p><text:s/>149,39 zł </text:p>
          </table:table-cell>
          <table:table-cell table:style-name="ce315" office:value-type="float" office:value="149.39">
            <text:p><text:s/>149,39 zł </text:p>
          </table:table-cell>
          <table:table-cell table:style-name="ce288"/>
          <table:table-cell table:number-columns-repeated="1013"/>
        </table:table-row>
        <table:table-row table:style-name="ro6">
          <table:table-cell table:style-name="ce11"/>
          <table:table-cell table:style-name="ce41"/>
          <table:table-cell table:style-name="ce4" table:number-columns-spanned="5" table:number-rows-spanned="1"/>
          <table:covered-table-cell table:number-columns-repeated="4" table:style-name="ce35"/>
          <table:table-cell table:style-name="ce163"/>
          <table:table-cell table:style-name="ce302" table:formula="of:=SUM([.I20:.I21])" office:value-type="float" office:value="3163.27913279133">
            <text:p><text:s/>3 163,28 zł </text:p>
          </table:table-cell>
          <table:table-cell table:style-name="ce322" table:formula="of:=SUM([.J20:.J21])" office:value-type="float" office:value="2158.65">
            <text:p><text:s/>2 158,65 zł </text:p>
          </table:table-cell>
          <table:table-cell table:style-name="ce163"/>
          <table:table-cell table:number-columns-repeated="1013"/>
        </table:table-row>
        <table:table-row table:style-name="ro6">
          <table:table-cell table:style-name="ce17" table:number-columns-spanned="7" table:number-rows-spanned="1"/>
          <table:covered-table-cell table:number-columns-repeated="6" table:style-name="ce17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36" office:value-type="string" table:number-columns-spanned="1" table:number-rows-spanned="2">
            <text:p>LOGOPEDIA PRO - Logo-gry wersja 3.1</text:p>
          </table:table-cell>
          <table:table-cell table:style-name="ce246" office:value-type="string" table:number-columns-spanned="1" table:number-rows-spanned="2">
            <text:p>wersja 3.1 - Program multimedialny, zestaw 26 gier wspomagających i uatrakcyjniających terapię logopedyczną dzieci z zaburzeniami słuchu i mowy, a także dzieci z autyzmem, mutyzmem czy opóźnionym rozwojem mowy wraz z wyposażeniem dodatkowym w postaci mikrofonu.</text:p>
          </table:table-cell>
          <table:table-cell table:style-name="ce256" office:value-type="string">
            <text:p>Logopedia PRO - Logo-gry </text:p>
          </table:table-cell>
          <table:table-cell table:style-name="ce263" office:value-type="float" office:value="8">
            <text:p>8</text:p>
          </table:table-cell>
          <table:table-cell table:style-name="ce267" office:value-type="float" office:value="1694" table:number-columns-spanned="1" table:number-rows-spanned="2">
            <text:p>1 694 zł</text:p>
          </table:table-cell>
          <table:table-cell table:style-name="ce271" office:value-type="float" office:value="1449">
            <text:p><text:s/>1 449,00 zł </text:p>
          </table:table-cell>
          <table:table-cell table:style-name="ce282" table:formula="of:=[.F24]/1.08" office:value-type="currency" office:currency="PLN" office:value="1341.66666666667">
            <text:p><text:s/>1 341,67 zł </text:p>
          </table:table-cell>
          <table:table-cell table:style-name="ce289"/>
          <table:table-cell table:style-name="ce204" table:formula="of:=[.G24]*0.75" office:value-type="currency" office:currency="PLN" office:value="1006.25">
            <text:p><text:s/>1 006,25 zł </text:p>
          </table:table-cell>
          <table:table-cell table:style-name="ce323" table:formula="of:=[.G24]*0.5" office:value-type="currency" office:currency="PLN" office:value="670.833333333333">
            <text:p><text:s/>670,83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37"/>
          <table:covered-table-cell table:style-name="ce247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83" table:formula="of:=[.F25]/1.23" office:value-type="currency" office:currency="PLN" office:value="199.186991869919">
            <text:p><text:s/>199,19 zł </text:p>
          </table:table-cell>
          <table:table-cell table:style-name="ce289"/>
          <table:table-cell table:style-name="ce303" table:formula="of:=[.G25]*0.75" office:value-type="currency" office:currency="PLN" office:value="149.390243902439">
            <text:p><text:s/>149,39 zł </text:p>
          </table:table-cell>
          <table:table-cell table:style-name="ce324" table:formula="of:=[.G25]*0.75" office:value-type="currency" office:currency="PLN" office:value="149.390243902439">
            <text:p><text:s/>149,39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/>
          <table:table-cell table:style-name="ce304" table:formula="of:=SUM([.I24:.I25])" office:value-type="currency" office:currency="PLN" office:value="1155.64024390244">
            <text:p><text:s/>1 155,64 zł </text:p>
          </table:table-cell>
          <table:table-cell table:style-name="ce325" table:formula="of:=SUM([.J24:.J25])" office:value-type="currency" office:currency="PLN" office:value="820.223577235772">
            <text:p><text:s/>820,22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242" table:number-columns-spanned="7" table:number-rows-spanned="1"/>
          <table:covered-table-cell table:number-columns-repeated="5" table:style-name="ce35"/>
          <table:covered-table-cell table:style-name="ce242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43" office:value-type="string" table:number-columns-spanned="1" table:number-rows-spanned="2">
            <text:p>LOGOPEDIA PRO - Obrazkowy słownik tematyczny wersja 3.1</text:p>
          </table:table-cell>
          <table:table-cell table:style-name="ce246" office:value-type="string" table:number-columns-spanned="1" table:number-rows-spanned="2">
            <text:p>wersja 3.1 - Program multimedialny, ma na celu wzbogacenie zasobu leksykalnego dzieci, zawiera filmy z prezentacją znaków migowych i daktylografii oraz kreator filmów i komiksów, z wyposażeniem dodatkowym w postaci mikrofonu.</text:p>
          </table:table-cell>
          <table:table-cell table:style-name="ce252" office:value-type="string">
            <text:p>Logopedia PRO - Obrazkowy słownik tematyczny 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1694" table:number-columns-spanned="1" table:number-rows-spanned="2">
            <text:p>1 694 zł</text:p>
          </table:table-cell>
          <table:table-cell table:style-name="ce271" office:value-type="float" office:value="1449">
            <text:p><text:s/>1 449,00 zł </text:p>
          </table:table-cell>
          <table:table-cell table:style-name="ce282" table:formula="of:=[.F28]/1.08" office:value-type="currency" office:currency="PLN" office:value="1341.66666666667">
            <text:p><text:s/>1 341,67 zł </text:p>
          </table:table-cell>
          <table:table-cell table:style-name="ce289"/>
          <table:table-cell table:style-name="ce204" table:formula="of:=[.G28]*0.75" office:value-type="currency" office:currency="PLN" office:value="1006.25">
            <text:p><text:s/>1 006,25 zł </text:p>
          </table:table-cell>
          <table:table-cell table:style-name="ce323" table:formula="of:=[.G28]*0.5" office:value-type="currency" office:currency="PLN" office:value="670.833333333333">
            <text:p><text:s/>670,83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44"/>
          <table:covered-table-cell table:style-name="ce247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83" table:formula="of:=[.F29]/1.23" office:value-type="currency" office:currency="PLN" office:value="199.186991869919">
            <text:p><text:s/>199,19 zł </text:p>
          </table:table-cell>
          <table:table-cell table:style-name="ce289"/>
          <table:table-cell table:style-name="ce303" table:formula="of:=[.G29]*0.75" office:value-type="currency" office:currency="PLN" office:value="149.390243902439">
            <text:p><text:s/>149,39 zł </text:p>
          </table:table-cell>
          <table:table-cell table:style-name="ce324" table:formula="of:=[.G29]*0.75" office:value-type="currency" office:currency="PLN" office:value="149.390243902439">
            <text:p><text:s/>149,39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89"/>
          <table:table-cell table:style-name="ce305" table:formula="of:=SUM([.I28:.I29])" office:value-type="currency" office:currency="PLN" office:value="1155.64024390244">
            <text:p><text:s/>1 155,64 zł </text:p>
          </table:table-cell>
          <table:table-cell table:style-name="ce325" table:formula="of:=SUM([.J28:.J29])" office:value-type="currency" office:currency="PLN" office:value="820.223577235772">
            <text:p><text:s/>820,22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43" office:value-type="string" table:number-columns-spanned="1" table:number-rows-spanned="2">
            <text:p>LOGOPEDIA PRO - Zabawy słowem wersja 3.1</text:p>
          </table:table-cell>
          <table:table-cell table:style-name="ce246" office:value-type="string" table:number-columns-spanned="1" table:number-rows-spanned="2">
            <text:p>wersja 3.1 - Program multimedialny stworzony z myślą o podnoszeniu sprawności językowej dzieci nabywających umiejętności mówienia, a zwłaszcza dzieci z opóźnionym rozwojem mowy. Część pierwsza jest oparta na materiale nieliterowym, część druga została stworzona z użyciem tekstu.</text:p>
          </table:table-cell>
          <table:table-cell table:style-name="ce256" office:value-type="string">
            <text:p>Logopedia PRO - Zabawy słowem </text:p>
          </table:table-cell>
          <table:table-cell table:style-name="ce263" office:value-type="float" office:value="8">
            <text:p>8</text:p>
          </table:table-cell>
          <table:table-cell table:style-name="ce267" office:value-type="float" office:value="1694" table:number-columns-spanned="1" table:number-rows-spanned="2">
            <text:p>1 694 zł</text:p>
          </table:table-cell>
          <table:table-cell table:style-name="ce271" office:value-type="float" office:value="1449">
            <text:p><text:s/>1 449,00 zł </text:p>
          </table:table-cell>
          <table:table-cell table:style-name="ce282" table:formula="of:=[.F32]/1.08" office:value-type="currency" office:currency="PLN" office:value="1341.66666666667">
            <text:p><text:s/>1 341,67 zł </text:p>
          </table:table-cell>
          <table:table-cell table:style-name="ce289"/>
          <table:table-cell table:style-name="ce204" table:formula="of:=[.G32]*0.75" office:value-type="currency" office:currency="PLN" office:value="1006.25">
            <text:p><text:s/>1 006,25 zł </text:p>
          </table:table-cell>
          <table:table-cell table:style-name="ce323" table:formula="of:=[.G32]*0.5" office:value-type="currency" office:currency="PLN" office:value="670.833333333333">
            <text:p><text:s/>670,83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44"/>
          <table:covered-table-cell table:style-name="ce247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83" table:formula="of:=[.F33]/1.23" office:value-type="currency" office:currency="PLN" office:value="199.186991869919">
            <text:p><text:s/>199,19 zł </text:p>
          </table:table-cell>
          <table:table-cell table:style-name="ce289"/>
          <table:table-cell table:style-name="ce303" table:formula="of:=[.G33]*0.75" office:value-type="currency" office:currency="PLN" office:value="149.390243902439">
            <text:p><text:s/>149,39 zł </text:p>
          </table:table-cell>
          <table:table-cell table:style-name="ce324" table:formula="of:=[.G33]*0.75" office:value-type="currency" office:currency="PLN" office:value="149.390243902439">
            <text:p><text:s/>149,39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89"/>
          <table:table-cell table:style-name="ce305" table:formula="of:=SUM([.I32:.I33])" office:value-type="currency" office:currency="PLN" office:value="1155.64024390244">
            <text:p><text:s/>1 155,64 zł </text:p>
          </table:table-cell>
          <table:table-cell table:style-name="ce325" table:formula="of:=SUM([.J32:.J33])" office:value-type="currency" office:currency="PLN" office:value="820.223577235772">
            <text:p><text:s/>820,22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43" office:value-type="string" table:number-columns-spanned="1" table:number-rows-spanned="2">
            <text:p>LOGOPEDIA PRO - Logorytmika wersja 3.1</text:p>
          </table:table-cell>
          <table:table-cell table:style-name="ce246" office:value-type="string" table:number-columns-spanned="1" table:number-rows-spanned="2">
            <text:p>wersja 3.1 - Program multimedialny wykorzystujący muzykę w profilaktyce i terapii logopedycznej, zestaw interaktywnych ćwiczeń słownych, słowno-muzycznych, ruchowych</text:p>
          </table:table-cell>
          <table:table-cell table:style-name="ce252" office:value-type="string">
            <text:p>Logopedia PRO - Logorytmika 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1694" table:number-columns-spanned="1" table:number-rows-spanned="2">
            <text:p>1 694 zł</text:p>
          </table:table-cell>
          <table:table-cell table:style-name="ce271" office:value-type="float" office:value="1449">
            <text:p><text:s/>1 449,00 zł </text:p>
          </table:table-cell>
          <table:table-cell table:style-name="ce282" table:formula="of:=[.F36]/1.08" office:value-type="currency" office:currency="PLN" office:value="1341.66666666667">
            <text:p><text:s/>1 341,67 zł </text:p>
          </table:table-cell>
          <table:table-cell table:style-name="ce289"/>
          <table:table-cell table:style-name="ce204" table:formula="of:=[.G36]*0.75" office:value-type="currency" office:currency="PLN" office:value="1006.25">
            <text:p><text:s/>1 006,25 zł </text:p>
          </table:table-cell>
          <table:table-cell table:style-name="ce323" table:formula="of:=[.G36]*0.5" office:value-type="currency" office:currency="PLN" office:value="670.833333333333">
            <text:p><text:s/>670,83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44"/>
          <table:covered-table-cell table:style-name="ce247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83" table:formula="of:=[.F37]/1.23" office:value-type="currency" office:currency="PLN" office:value="199.186991869919">
            <text:p><text:s/>199,19 zł </text:p>
          </table:table-cell>
          <table:table-cell table:style-name="ce289"/>
          <table:table-cell table:style-name="ce303" table:formula="of:=[.G37]*0.75" office:value-type="currency" office:currency="PLN" office:value="149.390243902439">
            <text:p><text:s/>149,39 zł </text:p>
          </table:table-cell>
          <table:table-cell table:style-name="ce324" table:formula="of:=[.G37]*0.75" office:value-type="currency" office:currency="PLN" office:value="149.390243902439">
            <text:p><text:s/>149,39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89"/>
          <table:table-cell table:style-name="ce305" table:formula="of:=SUM([.I36:.I37])" office:value-type="currency" office:currency="PLN" office:value="1155.64024390244">
            <text:p><text:s/>1 155,64 zł </text:p>
          </table:table-cell>
          <table:table-cell table:style-name="ce325" table:formula="of:=SUM([.J36:.J37])" office:value-type="currency" office:currency="PLN" office:value="820.223577235772">
            <text:p><text:s/>820,22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43" office:value-type="string" table:number-columns-spanned="1" table:number-rows-spanned="2">
            <text:p>LOGOPEDIA PRO - Mówiące obrazki wersja 3.1</text:p>
          </table:table-cell>
          <table:table-cell table:style-name="ce246" office:value-type="string" table:number-columns-spanned="1" table:number-rows-spanned="2">
            <text:p>wersja 3.1 - Program multimedialny wspomagający terapię dzieci z zaburzeniami słuchu, mowy i rozwoju języka, pomaga dzieciom uczyć się rozróżniania dźwięków, co korzystnie wpływa na rozwój funkcji słuchowych.</text:p>
          </table:table-cell>
          <table:table-cell table:style-name="ce256" office:value-type="string">
            <text:p>Logopedia PRO -Mówiące obrazki </text:p>
          </table:table-cell>
          <table:table-cell table:style-name="ce263" office:value-type="float" office:value="8">
            <text:p>8</text:p>
          </table:table-cell>
          <table:table-cell table:style-name="ce267" office:value-type="float" office:value="1194" table:number-columns-spanned="1" table:number-rows-spanned="2">
            <text:p>1 194 zł</text:p>
          </table:table-cell>
          <table:table-cell table:style-name="ce271" office:value-type="float" office:value="949">
            <text:p><text:s/>949,00 zł </text:p>
          </table:table-cell>
          <table:table-cell table:style-name="ce282" table:formula="of:=[.F40]/1.08" office:value-type="currency" office:currency="PLN" office:value="878.703703703704">
            <text:p><text:s/>878,70 zł </text:p>
          </table:table-cell>
          <table:table-cell table:style-name="ce289"/>
          <table:table-cell table:style-name="ce204" table:formula="of:=[.G40]*0.75" office:value-type="currency" office:currency="PLN" office:value="659.027777777778">
            <text:p><text:s/>659,03 zł </text:p>
          </table:table-cell>
          <table:table-cell table:style-name="ce323" table:formula="of:=[.G40]*0.5" office:value-type="currency" office:currency="PLN" office:value="439.351851851852">
            <text:p><text:s/>439,35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44"/>
          <table:covered-table-cell table:style-name="ce247"/>
          <table:table-cell table:style-name="ce253" office:value-type="string">
            <text:p>Mikrofon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245">
            <text:p><text:s/>245,00 zł </text:p>
          </table:table-cell>
          <table:table-cell table:style-name="ce283" table:formula="of:=[.F41]/1.23" office:value-type="currency" office:currency="PLN" office:value="199.186991869919">
            <text:p><text:s/>199,19 zł </text:p>
          </table:table-cell>
          <table:table-cell table:style-name="ce289"/>
          <table:table-cell table:style-name="ce303" table:formula="of:=[.G41]*0.75" office:value-type="currency" office:currency="PLN" office:value="149.390243902439">
            <text:p><text:s/>149,39 zł </text:p>
          </table:table-cell>
          <table:table-cell table:style-name="ce324" table:formula="of:=[.G41]*0.75" office:value-type="currency" office:currency="PLN" office:value="149.390243902439">
            <text:p><text:s/>149,39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89"/>
          <table:table-cell table:style-name="ce305" table:formula="of:=SUM([.I40:.I41])" office:value-type="currency" office:currency="PLN" office:value="808.418021680217">
            <text:p><text:s/>808,42 zł </text:p>
          </table:table-cell>
          <table:table-cell table:style-name="ce325" table:formula="of:=SUM([.J40:.J41])" office:value-type="currency" office:currency="PLN" office:value="588.742095754291">
            <text:p><text:s/>588,74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36" office:value-type="string" table:number-columns-spanned="1" table:number-rows-spanned="2">
            <text:p>WSPOMAGANIE ROZWOJU PRO wersja 3.1</text:p>
          </table:table-cell>
          <table:table-cell table:style-name="ce246" office:value-type="string" table:number-columns-spanned="1" table:number-rows-spanned="2">
            <text:p>wersja 3.1 - Program multimedialny do wczesnej terapii zaburzeń funkcji poznawczych i percepcyjno-motorycznych, wspomagania stymulacji wielozmysłowej oraz wspierania wszechstronnego rozwoju dziecka z wyposażeniem dodatkowym w postaci tabletu z kartą pamięci, na której umieszczono dodatkowe pomoce dydaktyczne.</text:p>
          </table:table-cell>
          <table:table-cell table:style-name="ce252" office:value-type="string">
            <text:p>WSPOMAGANIE ROZWOJU PRO 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4029" table:number-columns-spanned="1" table:number-rows-spanned="2">
            <text:p>4 029 zł</text:p>
          </table:table-cell>
          <table:table-cell table:style-name="ce271" office:value-type="float" office:value="3079">
            <text:p><text:s/>3 079,00 zł </text:p>
          </table:table-cell>
          <table:table-cell table:style-name="ce282" table:formula="of:=[.F44]/1.08" office:value-type="currency" office:currency="PLN" office:value="2850.92592592593">
            <text:p><text:s/>2 850,93 zł </text:p>
          </table:table-cell>
          <table:table-cell table:style-name="ce289"/>
          <table:table-cell table:style-name="ce204" table:formula="of:=[.G44]*0.75" office:value-type="currency" office:currency="PLN" office:value="2138.19444444444">
            <text:p><text:s/>2 138,19 zł </text:p>
          </table:table-cell>
          <table:table-cell table:style-name="ce323" table:formula="of:=[.G44]*0.5" office:value-type="currency" office:currency="PLN" office:value="1425.46296296296">
            <text:p><text:s/>1 425,46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37"/>
          <table:covered-table-cell table:style-name="ce247"/>
          <table:table-cell table:style-name="ce253" office:value-type="string">
            <text:p>Tablet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950">
            <text:p><text:s/>950,00 zł </text:p>
          </table:table-cell>
          <table:table-cell table:style-name="ce283" table:formula="of:=[.F45]/1.23" office:value-type="currency" office:currency="PLN" office:value="772.357723577236">
            <text:p><text:s/>772,36 zł </text:p>
          </table:table-cell>
          <table:table-cell table:style-name="ce289"/>
          <table:table-cell table:style-name="ce303" table:formula="of:=[.G45]*0.75" office:value-type="currency" office:currency="PLN" office:value="579.268292682927">
            <text:p><text:s/>579,27 zł </text:p>
          </table:table-cell>
          <table:table-cell table:style-name="ce324" table:formula="of:=[.G45]*0.75" office:value-type="currency" office:currency="PLN" office:value="579.268292682927">
            <text:p><text:s/>579,27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89"/>
          <table:table-cell table:style-name="ce305" table:formula="of:=SUM([.I44:.I45])" office:value-type="currency" office:currency="PLN" office:value="2717.46273712737">
            <text:p><text:s/>2 717,46 zł </text:p>
          </table:table-cell>
          <table:table-cell table:style-name="ce325" table:formula="of:=SUM([.J44:.J45])" office:value-type="currency" office:currency="PLN" office:value="2004.73125564589">
            <text:p><text:s/>2 004,73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4">
          <table:table-cell table:style-name="ce236" office:value-type="string" table:number-columns-spanned="1" table:number-rows-spanned="2">
            <text:p>DYSLEKSJA PRO</text:p>
          </table:table-cell>
          <table:table-cell table:style-name="ce246" office:value-type="string" table:number-columns-spanned="1" table:number-rows-spanned="2">
            <text:p>wersja 3.1 - Program multimedialny do diagnozy i terapii dysleksji u dzieci w wieku od 6 do 10 lat, z wyposażeniem dodatkowym w postaci tabletu z kartą pamięci, na której umieszczono dodatkowe pomoce dydaktyczne.</text:p>
          </table:table-cell>
          <table:table-cell table:style-name="ce252" office:value-type="string">
            <text:p>DYSLEKSJA PRO </text:p>
          </table:table-cell>
          <table:table-cell table:style-name="ce260" office:value-type="float" office:value="8">
            <text:p>8</text:p>
          </table:table-cell>
          <table:table-cell table:style-name="ce267" office:value-type="float" office:value="2329" table:number-columns-spanned="1" table:number-rows-spanned="2">
            <text:p>2 329 zł</text:p>
          </table:table-cell>
          <table:table-cell table:style-name="ce271" office:value-type="float" office:value="1379">
            <text:p><text:s/>1 379,00 zł </text:p>
          </table:table-cell>
          <table:table-cell table:style-name="ce282" table:formula="of:=[.F48]/1.08" office:value-type="currency" office:currency="PLN" office:value="1276.85185185185">
            <text:p><text:s/>1 276,85 zł </text:p>
          </table:table-cell>
          <table:table-cell table:style-name="ce289"/>
          <table:table-cell table:style-name="ce204" table:formula="of:=[.G48]*0.75" office:value-type="currency" office:currency="PLN" office:value="957.638888888889">
            <text:p><text:s/>957,64 zł </text:p>
          </table:table-cell>
          <table:table-cell table:style-name="ce323" table:formula="of:=[.G48]*0.5" office:value-type="currency" office:currency="PLN" office:value="638.425925925926">
            <text:p><text:s/>638,43 zł </text:p>
          </table:table-cell>
          <table:table-cell table:style-name="ce289"/>
          <table:table-cell table:number-columns-repeated="1013"/>
        </table:table-row>
        <table:table-row table:style-name="ro4">
          <table:covered-table-cell table:style-name="ce237"/>
          <table:covered-table-cell table:style-name="ce247"/>
          <table:table-cell table:style-name="ce253" office:value-type="string">
            <text:p>Tablet</text:p>
          </table:table-cell>
          <table:table-cell table:style-name="ce261" office:value-type="float" office:value="23">
            <text:p>23</text:p>
          </table:table-cell>
          <table:covered-table-cell table:style-name="ce268"/>
          <table:table-cell table:style-name="ce272" office:value-type="float" office:value="950">
            <text:p><text:s/>950,00 zł </text:p>
          </table:table-cell>
          <table:table-cell table:style-name="ce283" table:formula="of:=[.F49]/1.23" office:value-type="currency" office:currency="PLN" office:value="772.357723577236">
            <text:p><text:s/>772,36 zł </text:p>
          </table:table-cell>
          <table:table-cell table:style-name="ce289"/>
          <table:table-cell table:style-name="ce303" table:formula="of:=[.G49]*0.75" office:value-type="currency" office:currency="PLN" office:value="579.268292682927">
            <text:p><text:s/>579,27 zł </text:p>
          </table:table-cell>
          <table:table-cell table:style-name="ce324" table:formula="of:=[.G49]*0.75" office:value-type="currency" office:currency="PLN" office:value="579.268292682927">
            <text:p><text:s/>579,27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8"/>
          <table:table-cell table:style-name="ce141"/>
          <table:table-cell table:style-name="ce169"/>
          <table:table-cell table:style-name="ce289"/>
          <table:table-cell table:style-name="ce305" table:formula="of:=SUM([.I48:.I49])" office:value-type="currency" office:currency="PLN" office:value="1536.90718157182">
            <text:p><text:s/>1 536,91 zł </text:p>
          </table:table-cell>
          <table:table-cell table:style-name="ce325" table:formula="of:=SUM([.J48:.J49])" office:value-type="currency" office:currency="PLN" office:value="1217.69421860885">
            <text:p><text:s/>1 217,69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4" table:number-columns-spanned="7" table:number-rows-spanned="1"/>
          <table:covered-table-cell table:number-columns-repeated="6" table:style-name="ce35"/>
          <table:table-cell/>
          <table:table-cell table:style-name="ce35"/>
          <table:table-cell table:style-name="ce317"/>
          <table:table-cell table:number-columns-repeated="1014"/>
        </table:table-row>
        <table:table-row table:style-name="ro18">
          <table:table-cell table:style-name="ce236" office:value-type="string">
            <text:p>MATŚWIAT - TERAPIA PEDAGOGICZNA PRO</text:p>
          </table:table-cell>
          <table:table-cell table:style-name="ce251" office:value-type="string">
            <text:p>wersja 3.1 - Program multimedialny rozwijający predyspozycje matematyczne w klasach 1-6 oraz wspomagające diagnozę i terapię zaburzeń w tym zakresie. Seria składa się z 5 programów, z których każdy może zostać przypisany do określonej grupy wiekowej.</text:p>
          </table:table-cell>
          <table:table-cell table:style-name="ce257" office:value-type="string" table:number-columns-spanned="2" table:number-rows-spanned="1">
            <text:p>Matświat - Terapia pedagogiczna PRO </text:p>
          </table:table-cell>
          <table:covered-table-cell table:style-name="ce264"/>
          <table:table-cell table:style-name="ce270" office:value-type="float" office:value="2319">
            <text:p>2 319 zł</text:p>
          </table:table-cell>
          <table:table-cell table:style-name="ce275" office:value-type="float" office:value="2319">
            <text:p><text:s/>2 319,00 zł </text:p>
          </table:table-cell>
          <table:table-cell table:style-name="ce284" table:formula="of:=[.F52]/1.08" office:value-type="currency" office:currency="PLN" office:value="2147.22222222222">
            <text:p><text:s/>2 147,22 zł </text:p>
          </table:table-cell>
          <table:table-cell table:style-name="ce290"/>
          <table:table-cell table:style-name="ce306" table:formula="of:=[.G52]*0.75" office:value-type="currency" office:currency="PLN" office:value="1610.41666666667">
            <text:p><text:s/>1 610,42 zł </text:p>
          </table:table-cell>
          <table:table-cell table:style-name="ce326" table:formula="of:=[.G52]*0.5" office:value-type="currency" office:currency="PLN" office:value="1073.61111111111">
            <text:p><text:s/>1 073,61 zł </text:p>
          </table:table-cell>
          <table:table-cell table:style-name="ce289"/>
          <table:table-cell table:number-columns-repeated="1013"/>
        </table:table-row>
        <table:table-row table:style-name="ro6">
          <table:table-cell table:style-name="ce7"/>
          <table:table-cell table:style-name="ce21"/>
          <table:table-cell table:style-name="ce64"/>
          <table:table-cell table:style-name="ce96"/>
          <table:table-cell table:style-name="ce122"/>
          <table:table-cell table:style-name="ce141"/>
          <table:table-cell table:style-name="ce169"/>
          <table:table-cell table:style-name="ce290"/>
          <table:table-cell table:style-name="ce307" table:formula="of:=SUM([.I52])" office:value-type="currency" office:currency="PLN" office:value="1610.41666666667">
            <text:p><text:s/>1 610,42 zł </text:p>
          </table:table-cell>
          <table:table-cell table:style-name="ce327" table:formula="of:=SUM([.J52])" office:value-type="currency" office:currency="PLN" office:value="1073.61111111111">
            <text:p><text:s/>1 073,61 zł </text:p>
          </table:table-cell>
          <table:table-cell table:style-name="ce289"/>
          <table:table-cell table:number-columns-repeated="1013"/>
        </table:table-row>
        <table:table-row table:style-name="ro19">
          <table:table-cell table:style-name="ce245" table:number-columns-spanned="7" table:number-rows-spanned="1"/>
          <table:covered-table-cell table:number-columns-repeated="6" table:style-name="ce222"/>
          <table:table-cell/>
          <table:table-cell table:style-name="ce222"/>
          <table:table-cell table:style-name="ce328"/>
          <table:table-cell table:number-columns-repeated="1014"/>
        </table:table-row>
        <table:table-row table:style-name="ro11">
          <table:table-cell table:style-name="ce29"/>
          <table:table-cell table:style-name="ce57"/>
          <table:table-cell table:style-name="ce89"/>
          <table:table-cell table:style-name="ce115"/>
          <table:table-cell table:style-name="ce29"/>
          <table:table-cell table:style-name="ce276"/>
          <table:table-cell table:style-name="ce29"/>
          <table:table-cell table:number-columns-repeated="1017"/>
        </table:table-row>
        <table:table-row table:style-name="ro11" table:number-rows-repeated="1048520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expression table:name="_xlnm._FilterDatabase" table:base-cell-address="$'CENNIK 01.04.2023'.$A$1" table:expression="wyprzedaż!#REF!"/>
        </table:named-expressions>
      </table:table>
      <table:table table:name="CENNIK UWAGA SŁUCHOWA PRO" table:style-name="ta3" table:print="false">
        <office:forms form:automatic-focus="false" form:apply-design-mode="false"/>
        <table:table-column table:style-name="co21" table:default-cell-style-name="Excel_20_Built-in_20_Normal"/>
        <table:table-column table:style-name="co22" table:default-cell-style-name="Excel_20_Built-in_20_Normal"/>
        <table:table-column table:style-name="co23" table:default-cell-style-name="Excel_20_Built-in_20_Normal"/>
        <table:table-column table:style-name="co24" table:default-cell-style-name="Excel_20_Built-in_20_Normal"/>
        <table:table-column table:style-name="co25" table:default-cell-style-name="Excel_20_Built-in_20_Normal"/>
        <table:table-column table:style-name="co8" table:default-cell-style-name="Excel_20_Built-in_20_Normal"/>
        <table:table-column table:style-name="co26" table:number-columns-repeated="2" table:default-cell-style-name="Excel_20_Built-in_20_Normal"/>
        <table:table-column table:style-name="co27" table:default-cell-style-name="Excel_20_Built-in_20_Normal"/>
        <table:table-column table:style-name="co28" table:number-columns-repeated="1015" table:default-cell-style-name="Excel_20_Built-in_20_Normal"/>
        <table:table-row table:style-name="ro20">
          <table:table-cell>
            <draw:frame table:end-cell-address="'CENNIK UWAGA SŁUCHOWA PRO'.A2" table:end-x="5.629cm" table:end-y="1.336cm" draw:z-index="0" draw:name="Grafika 1" draw:style-name="gr1" draw:text-style-name="P1" svg:width="5.629cm" svg:height="2.726cm" svg:x="0cm" svg:y="0.001cm">
              <draw:image xlink:href="Pictures/20000007000014AD00000B5FA3DFC265.svm" xlink:type="simple" xlink:show="embed" xlink:actuate="onLoad">
                <text:p/>
              </draw:image>
            </draw:frame>
          </table:table-cell>
          <table:table-cell table:style-name="ce30" office:value-type="string">
            <text:p>ul. Żeromskiego 4 A / 13</text:p>
          </table:table-cell>
          <table:table-cell table:style-name="ce58" table:number-columns-repeated="5"/>
          <table:table-cell table:style-name="ce189" table:number-columns-repeated="7"/>
          <table:table-cell table:number-columns-repeated="1010"/>
        </table:table-row>
        <table:table-row table:style-name="ro18">
          <table:table-cell table:style-name="Default" office:value-type="string">
            <text:p>Dział Handlowy: <text:a xlink:href="mailto:bodydho@dho.com.pl">bodydho@dho.com.pl</text:a></text:p>
            <text:p>Serwis: <text:a xlink:href="mailto:dho@dho.com.pl">dho@dho.com.pl</text:a></text:p>
          </table:table-cell>
          <table:table-cell table:style-name="ce31" office:value-type="string">
            <text:p>Tel.: (048 22) 864-13-13</text:p>
          </table:table-cell>
          <table:table-cell table:style-name="ce347" office:value-type="string" table:number-columns-spanned="5" table:number-rows-spanned="1">
            <text:p>Cennik dystrybutorski 2023</text:p>
          </table:table-cell>
          <table:covered-table-cell table:style-name="ce355"/>
          <table:covered-table-cell table:number-columns-repeated="2" table:style-name="ce363"/>
          <table:covered-table-cell table:style-name="ce390"/>
          <table:table-cell table:style-name="ce393"/>
          <table:table-cell table:style-name="ce401"/>
          <table:table-cell table:style-name="ce412"/>
          <table:table-cell table:number-columns-repeated="1014"/>
        </table:table-row>
        <table:table-row table:style-name="ro3">
          <table:table-cell table:style-name="ce329"/>
          <table:table-cell table:style-name="ce339" table:number-columns-repeated="3"/>
          <table:table-cell table:style-name="ce364"/>
          <table:table-cell table:style-name="ce372"/>
          <table:table-cell table:style-name="ce192"/>
          <table:table-cell table:style-name="ce192" office:value-type="string">
            <text:p>Do 10%</text:p>
          </table:table-cell>
          <table:table-cell table:style-name="ce372"/>
          <table:table-cell table:style-name="ce229" table:number-columns-repeated="1015"/>
        </table:table-row>
        <table:table-row table:style-name="ro10">
          <table:table-cell table:style-name="ce330" office:value-type="string">
            <text:p>Nazwa produktu</text:p>
          </table:table-cell>
          <table:table-cell table:style-name="ce340" office:value-type="string">
            <text:p>Krótki opis produktu</text:p>
          </table:table-cell>
          <table:table-cell table:style-name="ce340" office:value-type="string">
            <text:p>Pozycje na fakturze</text:p>
          </table:table-cell>
          <table:table-cell table:style-name="ce356" office:value-type="string">
            <text:p>VAT %</text:p>
          </table:table-cell>
          <table:table-cell table:style-name="ce365" office:value-type="string">
            <text:p>Cena katologowa BRUTTO</text:p>
          </table:table-cell>
          <table:table-cell table:style-name="ce373" office:value-type="string">
            <text:p>CENA BRUTTO</text:p>
          </table:table-cell>
          <table:table-cell table:style-name="ce391" office:value-type="string">
            <text:p>CENA NETTO</text:p>
          </table:table-cell>
          <table:table-cell table:style-name="ce391" office:value-type="string">
            <text:p>C</text:p>
          </table:table-cell>
          <table:table-cell table:style-name="ce402" office:value-type="string">
            <text:p>EAN</text:p>
          </table:table-cell>
          <table:table-cell table:style-name="ce235" table:number-columns-repeated="1015"/>
        </table:table-row>
        <table:table-row table:style-name="ro21">
          <table:table-cell table:style-name="ce331"/>
          <table:table-cell table:style-name="ce341" table:number-columns-repeated="3"/>
          <table:table-cell table:style-name="ce366" table:number-columns-repeated="4"/>
          <table:table-cell table:style-name="ce341"/>
          <table:table-cell table:style-name="ce413" table:number-columns-repeated="1015"/>
        </table:table-row>
        <table:table-row table:style-name="ro6">
          <table:table-cell table:style-name="ce332" office:value-type="string" table:number-columns-spanned="1" table:number-rows-spanned="5">
            <text:p><text:a xlink:href="https://www.nowaera.pl/uwaga-sluchowa-pro">Uwaga Słuchowa PRO DIAGNOZA+TERAPIA</text:a></text:p>
          </table:table-cell>
          <table:table-cell table:style-name="ce342" office:value-type="string" table:number-columns-spanned="1" table:number-rows-spanned="5">
            <text:p>zestaw do diagnozy i treningu uwagi słuchowej w oparciu o założenia metody prof. A. TOMATISA (z audiometrem medycznym)</text:p>
          </table:table-cell>
          <table:table-cell table:style-name="ce348" office:value-type="string">
            <text:p>Zestaw medyczny "Uwaga Słuchowa PRO"</text:p>
          </table:table-cell>
          <table:table-cell table:style-name="ce357" office:value-type="float" office:value="8">
            <text:p>8</text:p>
          </table:table-cell>
          <table:table-cell table:style-name="ce267" office:value-type="float" office:value="58990" table:number-columns-spanned="1" table:number-rows-spanned="5">
            <text:p>58 990 zł</text:p>
          </table:table-cell>
          <table:table-cell table:style-name="ce374" office:value-type="currency" office:currency="PLN" office:value="41475">
            <text:p><text:s/>41 475,00 zł </text:p>
          </table:table-cell>
          <table:table-cell table:style-name="ce374" table:formula="of:=[.F6]/1.08" office:value-type="currency" office:currency="PLN" office:value="38402.7777777778">
            <text:p><text:s/>38 402,78 zł </text:p>
          </table:table-cell>
          <table:table-cell table:style-name="ce394" table:formula="of:=[.G6]*0.85" office:value-type="currency" office:currency="PLN" office:value="32642.3611111111">
            <text:p><text:s/>32 642,36 zł </text:p>
          </table:table-cell>
          <table:table-cell table:style-name="ce403" office:value-type="float" office:value="5902539111231">
            <text:p>5902539111231</text:p>
          </table:table-cell>
          <table:table-cell table:number-columns-repeated="1015"/>
        </table:table-row>
        <table:table-row table:style-name="ro6">
          <table:covered-table-cell table:style-name="ce333"/>
          <table:covered-table-cell table:style-name="ce343"/>
          <table:table-cell table:style-name="ce349" office:value-type="string">
            <text:p>Audiometr medyczny</text:p>
          </table:table-cell>
          <table:table-cell table:style-name="ce358" office:value-type="float" office:value="8">
            <text:p>8</text:p>
          </table:table-cell>
          <table:covered-table-cell table:style-name="ce269"/>
          <table:table-cell table:style-name="ce375" office:value-type="currency" office:currency="PLN" office:value="13600">
            <text:p><text:s/>13 600,00 zł </text:p>
          </table:table-cell>
          <table:table-cell table:style-name="ce376" table:formula="of:=[.F7]/1.08" office:value-type="currency" office:currency="PLN" office:value="12592.5925925926">
            <text:p><text:s/>12 592,59 zł </text:p>
          </table:table-cell>
          <table:table-cell table:style-name="ce395" table:formula="of:=[.G7]*0.85" office:value-type="currency" office:currency="PLN" office:value="10703.7037037037">
            <text:p><text:s/>10 703,70 zł </text:p>
          </table:table-cell>
          <table:table-cell table:style-name="ce404" office:value-type="float" office:value="8104921">
            <text:p>8104921</text:p>
          </table:table-cell>
          <table:table-cell table:number-columns-repeated="1015"/>
        </table:table-row>
        <table:table-row table:style-name="ro6">
          <table:covered-table-cell table:style-name="ce333"/>
          <table:covered-table-cell table:style-name="ce343"/>
          <table:table-cell table:style-name="ce349" office:value-type="string">
            <text:p>Dedykowany notebook wraz z instalacją</text:p>
          </table:table-cell>
          <table:table-cell table:style-name="ce358" office:value-type="float" office:value="23">
            <text:p>23</text:p>
          </table:table-cell>
          <table:covered-table-cell table:style-name="ce269"/>
          <table:table-cell table:style-name="ce376" office:value-type="currency" office:currency="PLN" office:value="3750">
            <text:p><text:s/>3 750,00 zł </text:p>
          </table:table-cell>
          <table:table-cell table:style-name="ce376" table:formula="of:=[.F8]/1.23" office:value-type="currency" office:currency="PLN" office:value="3048.78048780488">
            <text:p><text:s/>3 048,78 zł </text:p>
          </table:table-cell>
          <table:table-cell table:style-name="ce395" table:formula="of:=[.G8]*0.85" office:value-type="currency" office:currency="PLN" office:value="2591.46341463415">
            <text:p><text:s/>2 591,46 zł </text:p>
          </table:table-cell>
          <table:table-cell table:style-name="ce404" office:value-type="float" office:value="5903018344461">
            <text:p>5903018344461</text:p>
          </table:table-cell>
          <table:table-cell table:number-columns-repeated="1015"/>
        </table:table-row>
        <table:table-row table:style-name="ro6">
          <table:covered-table-cell table:style-name="ce333"/>
          <table:covered-table-cell table:style-name="ce343"/>
          <table:table-cell table:style-name="ce349" office:value-type="string">
            <text:p>Listwa zasilająca</text:p>
          </table:table-cell>
          <table:table-cell table:style-name="ce358" office:value-type="float" office:value="23">
            <text:p>23</text:p>
          </table:table-cell>
          <table:covered-table-cell table:style-name="ce269"/>
          <table:table-cell table:style-name="ce376" office:value-type="currency" office:currency="PLN" office:value="65">
            <text:p><text:s/>65,00 zł </text:p>
          </table:table-cell>
          <table:table-cell table:style-name="ce376" table:formula="of:=[.F9]/1.23" office:value-type="currency" office:currency="PLN" office:value="52.8455284552846">
            <text:p><text:s/>52,85 zł </text:p>
          </table:table-cell>
          <table:table-cell table:style-name="ce395" table:formula="of:=[.G9]*0.85" office:value-type="currency" office:currency="PLN" office:value="44.9186991869919">
            <text:p><text:s/>44,92 zł </text:p>
          </table:table-cell>
          <table:table-cell table:style-name="ce404" office:value-type="float" office:value="5901966000293">
            <text:p>5901966000293</text:p>
          </table:table-cell>
          <table:table-cell table:number-columns-repeated="1015"/>
        </table:table-row>
        <table:table-row table:style-name="ro6">
          <table:covered-table-cell table:style-name="ce334"/>
          <table:covered-table-cell table:style-name="ce344"/>
          <table:table-cell table:style-name="ce350" office:value-type="string">
            <text:p>Opaski frotte 4 szt</text:p>
          </table:table-cell>
          <table:table-cell table:style-name="ce359" office:value-type="float" office:value="23">
            <text:p>23</text:p>
          </table:table-cell>
          <table:covered-table-cell table:style-name="ce268"/>
          <table:table-cell table:style-name="ce377" office:value-type="currency" office:currency="PLN" office:value="100">
            <text:p><text:s/>100,00 zł </text:p>
          </table:table-cell>
          <table:table-cell table:style-name="ce377" table:formula="of:=[.F10]/1.23" office:value-type="currency" office:currency="PLN" office:value="81.3008130081301">
            <text:p><text:s/>81,30 zł </text:p>
          </table:table-cell>
          <table:table-cell table:style-name="ce396" table:formula="of:=[.G10]*0.85" office:value-type="currency" office:currency="PLN" office:value="69.1056910569106">
            <text:p><text:s/>69,11 zł </text:p>
          </table:table-cell>
          <table:table-cell table:style-name="ce405" office:value-type="float" office:value="5901828995125">
            <text:p>5901828995125</text:p>
          </table:table-cell>
          <table:table-cell table:number-columns-repeated="1015"/>
        </table:table-row>
        <table:table-row table:style-name="ro6">
          <table:table-cell table:style-name="ce7" table:number-columns-repeated="2"/>
          <table:table-cell table:style-name="ce351"/>
          <table:table-cell table:style-name="ce360"/>
          <table:table-cell table:style-name="ce128"/>
          <table:table-cell table:style-name="ce378" table:number-columns-repeated="2"/>
          <table:table-cell table:style-name="ce397" table:formula="of:=SUM([.H6:.H10])" office:value-type="currency" office:currency="PLN" office:value="46051.5526196929">
            <text:p><text:s/>46 051,55 zł </text:p>
          </table:table-cell>
          <table:table-cell table:style-name="ce406"/>
          <table:table-cell table:style-name="ce31" table:number-columns-repeated="1015"/>
        </table:table-row>
        <table:table-row table:style-name="ro11">
          <table:table-cell table:style-name="ce335" table:number-columns-repeated="3"/>
          <table:table-cell table:style-name="ce222"/>
          <table:table-cell table:style-name="ce335"/>
          <table:table-cell table:style-name="ce379"/>
          <table:table-cell table:style-name="ce222"/>
          <table:table-cell table:style-name="ce29"/>
          <table:table-cell table:style-name="ce407"/>
          <table:table-cell table:style-name="ce29" table:number-columns-repeated="1015"/>
        </table:table-row>
        <table:table-row table:style-name="ro6">
          <table:table-cell table:style-name="ce332" office:value-type="string" table:number-columns-spanned="1" table:number-rows-spanned="4">
            <text:p><text:a xlink:href="https://www.nowaera.pl/uwaga-sluchowa-pro">Uwaga Słuchowa PRO TERAPIA</text:a></text:p>
          </table:table-cell>
          <table:table-cell table:style-name="ce342" office:value-type="string" table:number-columns-spanned="1" table:number-rows-spanned="4">
            <text:p>zestaw do treningu uwagi słuchowej w oparciu o założenia metody prof. A. TOMATISA (bez audiometru)</text:p>
          </table:table-cell>
          <table:table-cell table:style-name="ce348" office:value-type="string">
            <text:p>Zestaw medyczny "Uwaga Słuchowa PRO"</text:p>
          </table:table-cell>
          <table:table-cell table:style-name="ce361" office:value-type="float" office:value="8">
            <text:p>8</text:p>
          </table:table-cell>
          <table:table-cell table:style-name="ce267" office:value-type="float" office:value="45390" table:number-columns-spanned="1" table:number-rows-spanned="4">
            <text:p>45 390 zł</text:p>
          </table:table-cell>
          <table:table-cell table:style-name="ce380" office:value-type="currency" office:currency="PLN" office:value="41475">
            <text:p><text:s/>41 475,00 zł </text:p>
          </table:table-cell>
          <table:table-cell table:style-name="ce392" table:formula="of:=[.F13]/1.08" office:value-type="currency" office:currency="PLN" office:value="38402.7777777778">
            <text:p><text:s/>38 402,78 zł </text:p>
          </table:table-cell>
          <table:table-cell table:style-name="ce394" table:formula="of:=[.G13]*0.85" office:value-type="currency" office:currency="PLN" office:value="32642.3611111111">
            <text:p><text:s/>32 642,36 zł </text:p>
          </table:table-cell>
          <table:table-cell table:style-name="ce408" office:value-type="float" office:value="5902539111231">
            <text:p>5902539111231</text:p>
          </table:table-cell>
          <table:table-cell table:number-columns-repeated="1015"/>
        </table:table-row>
        <table:table-row table:style-name="ro6">
          <table:covered-table-cell table:style-name="ce333"/>
          <table:covered-table-cell table:style-name="ce343"/>
          <table:table-cell table:style-name="ce349" office:value-type="string">
            <text:p>Dedykowany notebook wraz z instalacją</text:p>
          </table:table-cell>
          <table:table-cell table:style-name="ce358" office:value-type="float" office:value="23">
            <text:p>23</text:p>
          </table:table-cell>
          <table:covered-table-cell table:style-name="ce269"/>
          <table:table-cell table:style-name="ce381" office:value-type="currency" office:currency="PLN" office:value="3750">
            <text:p><text:s/>3 750,00 zł </text:p>
          </table:table-cell>
          <table:table-cell table:style-name="ce381" table:formula="of:=[.F14]/1.23" office:value-type="currency" office:currency="PLN" office:value="3048.78048780488">
            <text:p><text:s/>3 048,78 zł </text:p>
          </table:table-cell>
          <table:table-cell table:style-name="ce395" table:formula="of:=[.G14]*0.85" office:value-type="currency" office:currency="PLN" office:value="2591.46341463415">
            <text:p><text:s/>2 591,46 zł </text:p>
          </table:table-cell>
          <table:table-cell table:style-name="ce409" office:value-type="float" office:value="5903018344461">
            <text:p>5903018344461</text:p>
          </table:table-cell>
          <table:table-cell table:number-columns-repeated="1015"/>
        </table:table-row>
        <table:table-row table:style-name="ro6">
          <table:covered-table-cell table:style-name="ce333"/>
          <table:covered-table-cell table:style-name="ce343"/>
          <table:table-cell table:style-name="ce349" office:value-type="string">
            <text:p>Listwa zasilająca</text:p>
          </table:table-cell>
          <table:table-cell table:style-name="ce358" office:value-type="float" office:value="23">
            <text:p>23</text:p>
          </table:table-cell>
          <table:covered-table-cell table:style-name="ce269"/>
          <table:table-cell table:style-name="ce382" office:value-type="currency" office:currency="PLN" office:value="65">
            <text:p><text:s/>65,00 zł </text:p>
          </table:table-cell>
          <table:table-cell table:style-name="ce382" table:formula="of:=[.F15]/1.23" office:value-type="currency" office:currency="PLN" office:value="52.8455284552846">
            <text:p><text:s/>52,85 zł </text:p>
          </table:table-cell>
          <table:table-cell table:style-name="ce395" table:formula="of:=[.G15]*0.85" office:value-type="currency" office:currency="PLN" office:value="44.9186991869919">
            <text:p><text:s/>44,92 zł </text:p>
          </table:table-cell>
          <table:table-cell table:style-name="ce409" office:value-type="float" office:value="5901966000293">
            <text:p>5901966000293</text:p>
          </table:table-cell>
          <table:table-cell table:number-columns-repeated="1015"/>
        </table:table-row>
        <table:table-row table:style-name="ro6">
          <table:covered-table-cell table:style-name="ce334"/>
          <table:covered-table-cell table:style-name="ce344"/>
          <table:table-cell table:style-name="ce350" office:value-type="string">
            <text:p>Opaski frotte 4 szt</text:p>
          </table:table-cell>
          <table:table-cell table:style-name="ce359" office:value-type="float" office:value="23">
            <text:p>23</text:p>
          </table:table-cell>
          <table:covered-table-cell table:style-name="ce268"/>
          <table:table-cell table:style-name="ce383" office:value-type="currency" office:currency="PLN" office:value="100">
            <text:p><text:s/>100,00 zł </text:p>
          </table:table-cell>
          <table:table-cell table:style-name="ce383" table:formula="of:=[.F16]/1.23" office:value-type="currency" office:currency="PLN" office:value="81.3008130081301">
            <text:p><text:s/>81,30 zł </text:p>
          </table:table-cell>
          <table:table-cell table:style-name="ce396" table:formula="of:=[.G16]*0.85" office:value-type="currency" office:currency="PLN" office:value="69.1056910569106">
            <text:p><text:s/>69,11 zł </text:p>
          </table:table-cell>
          <table:table-cell table:style-name="ce410" office:value-type="float" office:value="5901828995125">
            <text:p>5901828995125</text:p>
          </table:table-cell>
          <table:table-cell table:number-columns-repeated="1015"/>
        </table:table-row>
        <table:table-row table:style-name="ro6">
          <table:table-cell table:number-columns-repeated="5"/>
          <table:table-cell table:style-name="ce384" table:number-columns-repeated="2"/>
          <table:table-cell table:style-name="ce397" table:formula="of:=SUM([.H13:.H16])" office:value-type="currency" office:currency="PLN" office:value="35347.8489159892">
            <text:p><text:s/>35 347,85 zł </text:p>
          </table:table-cell>
          <table:table-cell table:number-columns-repeated="1016"/>
        </table:table-row>
        <table:table-row table:style-name="ro9">
          <table:table-cell table:style-name="ce336"/>
          <table:table-cell table:style-name="ce345"/>
          <table:table-cell table:style-name="ce352" table:number-columns-repeated="2"/>
          <table:table-cell table:style-name="ce367"/>
          <table:table-cell table:style-name="ce385" table:number-columns-repeated="2"/>
          <table:table-cell table:number-columns-repeated="1017"/>
        </table:table-row>
        <table:table-row table:style-name="ro22">
          <table:table-cell table:style-name="ce337" office:value-type="string">
            <text:p>Słuchawki powietrzno - kostne </text:p>
          </table:table-cell>
          <table:table-cell table:style-name="ce342" office:value-type="string">
            <text:p>Słuchawki powietrzno - kostne do zestawu Uwaga Słuchowa PRO</text:p>
          </table:table-cell>
          <table:table-cell table:style-name="ce353" office:value-type="string">
            <text:p>Słuchawki powietrzno - kostne</text:p>
          </table:table-cell>
          <table:table-cell table:style-name="ce362" office:value-type="float" office:value="23">
            <text:p>23</text:p>
          </table:table-cell>
          <table:table-cell table:style-name="ce368" office:value-type="float" office:value="1999">
            <text:p>1 999 zł</text:p>
          </table:table-cell>
          <table:table-cell table:style-name="ce386" office:value-type="float" office:value="1999">
            <text:p>1 999,00 zł</text:p>
          </table:table-cell>
          <table:table-cell table:style-name="ce386" table:formula="of:=[.F19]/1.23" office:value-type="float" office:value="1625.20325203252">
            <text:p>1 625,20 zł</text:p>
          </table:table-cell>
          <table:table-cell table:style-name="ce398" table:formula="of:=[.G19]*0.85" office:value-type="currency" office:currency="PLN" office:value="1381.42276422764">
            <text:p><text:s/>1 381,42 zł </text:p>
          </table:table-cell>
          <table:table-cell table:style-name="ce411" office:value-type="float" office:value="5902539112467">
            <text:p>5902539112467</text:p>
          </table:table-cell>
          <table:table-cell table:number-columns-repeated="1015"/>
        </table:table-row>
        <table:table-row table:style-name="ro6">
          <table:table-cell table:number-columns-repeated="4"/>
          <table:table-cell table:style-name="ce114"/>
          <table:table-cell table:number-columns-repeated="2"/>
          <table:table-cell table:style-name="ce399" table:formula="of:=SUM([.H19])" office:value-type="currency" office:currency="PLN" office:value="1381.42276422764">
            <text:p><text:s/>1 381,42 zł </text:p>
          </table:table-cell>
          <table:table-cell table:number-columns-repeated="1016"/>
        </table:table-row>
        <table:table-row table:style-name="ro11">
          <table:table-cell table:number-columns-repeated="4"/>
          <table:table-cell table:style-name="ce369" office:value-type="string">
            <text:p>PAKIET STANDARD</text:p>
          </table:table-cell>
          <table:table-cell table:style-name="ce387"/>
          <table:table-cell/>
          <table:table-cell table:style-name="ce400"/>
          <table:table-cell table:number-columns-repeated="1016"/>
        </table:table-row>
        <table:table-row table:style-name="ro11">
          <table:table-cell table:style-name="ce338" office:value-type="string">
            <text:p>Szkolenie z audio-psycho-fonologii <text:s/>I stopień </text:p>
          </table:table-cell>
          <table:table-cell table:style-name="ce346"/>
          <table:table-cell table:style-name="ce354" office:value-type="string">
            <text:p>Szkolenie z audio-psycho-fonologii <text:s/>I stopień </text:p>
          </table:table-cell>
          <table:table-cell table:style-name="ce346" office:value-type="float" office:value="23">
            <text:p>23</text:p>
          </table:table-cell>
          <table:table-cell table:style-name="ce370" office:value-type="float" office:value="6950">
            <text:p>6 950,00 zł</text:p>
          </table:table-cell>
          <table:table-cell table:style-name="ce388"/>
          <table:table-cell table:number-columns-repeated="1018"/>
        </table:table-row>
        <table:table-row table:style-name="ro11">
          <table:table-cell table:style-name="ce338" office:value-type="string">
            <text:p>Szkolenie z audio-psycho-fonologii <text:s/>II stopień </text:p>
          </table:table-cell>
          <table:table-cell table:style-name="ce338"/>
          <table:table-cell table:style-name="ce354" office:value-type="string">
            <text:p>Szkolenie z audio-psycho-fonologii <text:s/>II stopień </text:p>
          </table:table-cell>
          <table:table-cell table:style-name="ce346" office:value-type="float" office:value="23">
            <text:p>23</text:p>
          </table:table-cell>
          <table:table-cell table:style-name="ce370" office:value-type="float" office:value="6950">
            <text:p>6 950,00 zł</text:p>
          </table:table-cell>
          <table:table-cell table:style-name="ce388"/>
          <table:table-cell table:number-columns-repeated="1018"/>
        </table:table-row>
        <table:table-row table:style-name="ro11">
          <table:table-cell table:style-name="ce338" office:value-type="string">
            <text:p>Szkolenie z audio-psycho-fonologii <text:s/>III stopień </text:p>
          </table:table-cell>
          <table:table-cell table:style-name="ce338"/>
          <table:table-cell table:style-name="ce354" office:value-type="string">
            <text:p>Szkolenie z audio-psycho-fonologii <text:s/>III stopień </text:p>
          </table:table-cell>
          <table:table-cell table:style-name="ce346" office:value-type="float" office:value="23">
            <text:p>23</text:p>
          </table:table-cell>
          <table:table-cell table:style-name="ce370" office:value-type="float" office:value="6950">
            <text:p>6 950,00 zł</text:p>
          </table:table-cell>
          <table:table-cell table:style-name="ce388"/>
          <table:table-cell table:number-columns-repeated="1018"/>
        </table:table-row>
        <table:table-row table:style-name="ro11">
          <table:table-cell table:number-columns-repeated="1024"/>
        </table:table-row>
        <table:table-row table:style-name="ro23">
          <table:table-cell table:number-columns-repeated="4"/>
          <table:table-cell table:style-name="ce371" office:value-type="string">
            <text:p>PAKIET PREMIUM (szkolenie + konsultacje)</text:p>
          </table:table-cell>
          <table:table-cell table:style-name="ce371" office:value-type="string">
            <text:p>Liczba konsultacji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354" office:value-type="string">
            <text:p>Szkolenie z audio-psycho-fonologii <text:s/>I stopień </text:p>
          </table:table-cell>
          <table:table-cell table:style-name="ce346" office:value-type="float" office:value="23">
            <text:p>23</text:p>
          </table:table-cell>
          <table:table-cell table:style-name="ce370" office:value-type="float" office:value="7250">
            <text:p>7 250,00 zł</text:p>
          </table:table-cell>
          <table:table-cell table:style-name="ce389" office:value-type="string">
            <text:p>2 konsultacje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354" office:value-type="string">
            <text:p>Szkolenie z audio-psycho-fonologii <text:s/>II stopień </text:p>
          </table:table-cell>
          <table:table-cell table:style-name="ce346" office:value-type="float" office:value="23">
            <text:p>23</text:p>
          </table:table-cell>
          <table:table-cell table:style-name="ce370" office:value-type="float" office:value="7250">
            <text:p>7 250,00 zł</text:p>
          </table:table-cell>
          <table:table-cell table:style-name="ce389" office:value-type="string">
            <text:p>6 konsultacji</text:p>
          </table:table-cell>
          <table:table-cell table:number-columns-repeated="1018"/>
        </table:table-row>
        <table:table-row table:style-name="ro11">
          <table:table-cell table:number-columns-repeated="2"/>
          <table:table-cell table:style-name="ce354" office:value-type="string">
            <text:p>Szkolenie z audio-psycho-fonologii <text:s/>III stopień </text:p>
          </table:table-cell>
          <table:table-cell table:style-name="ce346" office:value-type="float" office:value="23">
            <text:p>23</text:p>
          </table:table-cell>
          <table:table-cell table:style-name="ce370" office:value-type="float" office:value="7700">
            <text:p>7 700,00 zł</text:p>
          </table:table-cell>
          <table:table-cell table:style-name="ce389" office:value-type="string">
            <text:p>8 konsultacji</text:p>
          </table:table-cell>
          <table:table-cell table:number-columns-repeated="1018"/>
        </table:table-row>
        <table:table-row table:style-name="ro11" table:number-rows-repeated="1048546">
          <table:table-cell table:number-columns-repeated="1024"/>
        </table:table-row>
        <table:table-row table:style-name="ro11">
          <table:table-cell table:number-columns-repeated="1024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CE" svg:font-family="'Arial CE'" style:font-pitch="variable"/>
    <style:font-face style:name="Arial ac" svg:font-family="'Arial ac'" style:font-pitch="variable"/>
    <style:font-face style:name="Calibri  " svg:font-family="Calibri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l" fo:country="PL" style:letter-kerning="true" style:font-size-asian="12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4P0"/>
    </number:currency-style>
    <number:number-style style:name="N109P0" style:volatile="true">
      <number:text> </number:text>
      <number:number number:decimal-places="2" number:min-integer-digits="1" number:grouping="true"/>
      <number:text> zł </number:text>
    </number:number-style>
    <number:number-style style:name="N109P1" style:volatile="true">
      <number:text>-</number:text>
      <number:number number:decimal-places="2" number:min-integer-digits="1" number:grouping="true"/>
      <number:text> zł </number:text>
    </number:number-style>
    <number:number-style style:name="N109P2" style:volatile="true">
      <number:text> -</number:text>
      <number:number number:decimal-places="0" number:min-integer-digits="0"/>
      <number:text> zł </number:text>
    </number:number-style>
    <number:text-style style:name="N109">
      <number:text> </number:text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3P0" style:volatile="true">
      <number:number number:decimal-places="0" number:min-integer-digits="1" number:grouping="true"/>
      <number:text> </number:text>
    </number:number-style>
    <number:number-style style:name="N113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3P0"/>
    </number:number-style>
    <number:number-style style:name="N8000" number:language="pl" number:country="PL">
      <number:number number:min-integer-digits="1"/>
    </number:number-style>
    <number:number-style style:name="N107P0" style:volatile="true">
      <number:number number:decimal-places="0" number:min-integer-digits="1" number:grouping="true"/>
      <number:text> zł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zł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108P0"/>
    </number:number-style>
    <number:currency-style style:name="N110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0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0">
      <number:text> </number:text>
      <number:text-content/>
      <number:text> </number:text>
      <style:map style:condition="value()&gt;0" style:apply-style-name="N110P0"/>
      <style:map style:condition="value()&lt;0" style:apply-style-name="N110P1"/>
      <style:map style:condition="value()=0" style:apply-style-name="N110P2"/>
    </number:text-style>
    <number:number-style style:name="N111">
      <number:number number:decimal-places="0" number:min-integer-digits="1" number:grouping="true"/>
      <number:text> zł</number:text>
    </number:number-style>
    <number:number-style style:name="N112">
      <number:number number:decimal-places="2" number:min-integer-digits="1" number:grouping="true"/>
      <number:text> zł</number:text>
    </number:number-style>
    <number:currency-style style:name="N114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4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4P0"/>
    </number:currency-style>
    <number:number-style style:name="N115P0" style:volatile="true">
      <number:text> </number:text>
      <number:number number:decimal-places="2" number:min-integer-digits="1" number:grouping="true"/>
      <number:text> zł </number:text>
    </number:number-style>
    <number:number-style style:name="N115P1" style:volatile="true">
      <number:text>-</number:text>
      <number:number number:decimal-places="2" number:min-integer-digits="1" number:grouping="true"/>
      <number:text> zł </number:text>
    </number:number-style>
    <number:number-style style:name="N115P2" style:volatile="true">
      <number:text> -</number:text>
      <number:number number:decimal-places="0" number:min-integer-digits="0"/>
      <number:text> zł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number number:decimal-places="0" number:min-integer-digits="1" number:grouping="true"/>
      <number:text> </number:text>
    </number:number-style>
    <number:number-style style:name="N116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116P0"/>
    </number:number-style>
    <number:currency-style style:name="N117P0" style:volatile="true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1" style:volatile="true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117P2" style:volatile="true">
      <number:text> -</number:text>
      <number:number number:decimal-places="0" number:min-integer-digits="0"/>
      <number:text> </number:text>
      <number:currency-symbol number:language="pl" number:country="PL">zł</number:currency-symbol>
      <number:text> </number:text>
    </number:currency-style>
    <number:text-style style:name="N117"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">
      <number:number number:decimal-places="0" number:min-integer-digits="1" number:grouping="true"/>
      <number:text> zł</number:text>
    </number:number-style>
    <number:number-style style:name="N119">
      <number:number number:decimal-places="2" number:min-integer-digits="1" number:grouping="true"/>
      <number:text> zł</number:text>
    </number:number-style>
    <number:number-style style:name="N8107P0" style:volatile="true" number:language="pl" number:country="PL">
      <number:number number:decimal-places="0" number:min-integer-digits="1" number:grouping="true"/>
      <number:text> zł</number:text>
    </number:number-style>
    <number:number-style style:name="N810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07P0"/>
    </number:number-style>
    <number:number-style style:name="N8108P0" style:volatile="true" number:language="pl" number:country="PL">
      <number:number number:decimal-places="2" number:min-integer-digits="1" number:grouping="true"/>
      <number:text> zł</number:text>
    </number:number-style>
    <number:number-style style:name="N8108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08P0"/>
    </number:number-style>
    <number:date-style style:name="N8109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8110" number:language="pl" number:country="PL">
      <number:day number:style="long"/>
      <number:text>-</number:text>
      <number:month number:textual="true"/>
    </number:date-style>
    <number:date-style style:name="N8111" number:language="pl" number:country="PL">
      <number:month number:textual="true"/>
      <number:text>-</number:text>
      <number:year/>
    </number:date-style>
    <number:time-style style:name="N8112" number:language="pl" number:country="PL">
      <number:hours/>
      <number:text>:</number:text>
      <number:minutes number:style="long"/>
      <number:text> </number:text>
      <number:am-pm/>
    </number:time-style>
    <number:time-style style:name="N8113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8114P0" style:volatile="true" number:language="pl" number:country="PL">
      <number:number number:decimal-places="0" number:min-integer-digits="1" number:grouping="true"/>
      <number:text>     </number:text>
    </number:number-style>
    <number:number-style style:name="N8114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14P0"/>
    </number:number-style>
    <number:number-style style:name="N8115P0" style:volatile="true" number:language="pl" number:country="PL">
      <number:number number:decimal-places="0" number:min-integer-digits="1" number:grouping="true"/>
      <number:text>     </number:text>
    </number:number-style>
    <number:number-style style:name="N8115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15P0"/>
    </number:number-style>
    <number:number-style style:name="N8116P0" style:volatile="true" number:language="pl" number:country="PL">
      <number:number number:decimal-places="2" number:min-integer-digits="1" number:grouping="true"/>
      <number:text>     </number:text>
    </number:number-style>
    <number:number-style style:name="N8116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16P0"/>
    </number:number-style>
    <number:number-style style:name="N8117P0" style:volatile="true" number:language="pl" number:country="PL">
      <number:number number:decimal-places="2" number:min-integer-digits="1" number:grouping="true"/>
      <number:text>     </number:text>
    </number:number-style>
    <number:number-style style:name="N8117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17P0"/>
    </number:number-style>
    <number:number-style style:name="N8118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18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18P2" style:volatile="true" number:language="pl" number:country="PL">
      <number:text> -      </number:text>
    </number:number-style>
    <number:text-style style:name="N8118" number:language="pl" number:country="PL">
      <number:text> </number:text>
      <number:text-content/>
      <number:text> </number:text>
      <style:map style:condition="value()&gt;0" style:apply-style-name="N8118P0"/>
      <style:map style:condition="value()&lt;0" style:apply-style-name="N8118P1"/>
      <style:map style:condition="value()=0" style:apply-style-name="N8118P2"/>
    </number:text-style>
    <number:number-style style:name="N8119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19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19P2" style:volatile="true" number:language="pl" number:country="PL">
      <number:text> - zł </number:text>
    </number:number-style>
    <number:text-style style:name="N8119" number:language="pl" number:country="PL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20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20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20" number:language="pl" number:country="PL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time-style style:name="N8121" number:language="pl" number:country="PL">
      <number:minutes number:style="long"/>
      <number:text>:</number:text>
      <number:seconds number:style="long"/>
    </number:time-style>
    <number:time-style style:name="N812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23" number:language="pl" number:country="PL">
      <number:minutes number:style="long"/>
      <number:text>:</number:text>
      <number:seconds number:style="long" number:decimal-places="1"/>
    </number:time-style>
    <number:number-style style:name="N8124" number:language="pl" number:country="PL">
      <number:scientific-number number:decimal-places="1" number:min-integer-digits="3" number:min-exponent-digits="1"/>
    </number:number-style>
    <number:number-style style:name="N8125P0" style:volatile="true" number:language="pl" number:country="PL">
      <number:number number:decimal-places="0" number:min-integer-digits="1" number:grouping="true"/>
      <number:text> zł</number:text>
    </number:number-style>
    <number:number-style style:name="N8125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25P0"/>
    </number:number-style>
    <number:number-style style:name="N8126P0" style:volatile="true" number:language="pl" number:country="PL">
      <number:number number:decimal-places="2" number:min-integer-digits="1" number:grouping="true"/>
      <number:text> zł</number:text>
    </number:number-style>
    <number:number-style style:name="N8126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26P0"/>
    </number:number-style>
    <number:number-style style:name="N8127P0" style:volatile="true" number:language="pl" number:country="PL">
      <number:number number:decimal-places="0" number:min-integer-digits="1" number:grouping="true"/>
      <number:text> zł</number:text>
    </number:number-style>
    <number:number-style style:name="N8127" number:language="pl" number:country="PL">
      <number:text>-</number:text>
      <number:number number:decimal-places="0" number:min-integer-digits="1" number:grouping="true"/>
      <number:text> zł</number:text>
      <style:map style:condition="value()&gt;=0" style:apply-style-name="N8127P0"/>
    </number:number-style>
    <number:number-style style:name="N8128P0" style:volatile="true" number:language="pl" number:country="PL">
      <number:number number:decimal-places="0" number:min-integer-digits="1" number:grouping="true"/>
      <number:text> zł</number:text>
    </number:number-style>
    <number:number-style style:name="N8128" number:language="pl" number:country="PL">
      <style:text-properties fo:color="#ff0000"/>
      <number:text>-</number:text>
      <number:number number:decimal-places="0" number:min-integer-digits="1" number:grouping="true"/>
      <number:text> zł</number:text>
      <style:map style:condition="value()&gt;=0" style:apply-style-name="N8128P0"/>
    </number:number-style>
    <number:number-style style:name="N8129P0" style:volatile="true" number:language="pl" number:country="PL">
      <number:number number:decimal-places="2" number:min-integer-digits="1" number:grouping="true"/>
      <number:text> zł</number:text>
    </number:number-style>
    <number:number-style style:name="N8129" number:language="pl" number:country="PL">
      <number:text>-</number:text>
      <number:number number:decimal-places="2" number:min-integer-digits="1" number:grouping="true"/>
      <number:text> zł</number:text>
      <style:map style:condition="value()&gt;=0" style:apply-style-name="N8129P0"/>
    </number:number-style>
    <number:number-style style:name="N8130P0" style:volatile="true" number:language="pl" number:country="PL">
      <number:number number:decimal-places="2" number:min-integer-digits="1" number:grouping="true"/>
      <number:text> zł</number:text>
    </number:number-style>
    <number:number-style style:name="N8130" number:language="pl" number:country="PL">
      <style:text-properties fo:color="#ff0000"/>
      <number:text>-</number:text>
      <number:number number:decimal-places="2" number:min-integer-digits="1" number:grouping="true"/>
      <number:text> zł</number:text>
      <style:map style:condition="value()&gt;=0" style:apply-style-name="N8130P0"/>
    </number:number-style>
    <number:number-style style:name="N8131P0" style:volatile="true" number:language="pl" number:country="PL">
      <number:number number:decimal-places="0" number:min-integer-digits="1" number:grouping="true"/>
      <number:text>     </number:text>
    </number:number-style>
    <number:number-style style:name="N8131" number:language="pl" number:country="PL">
      <number:text>-</number:text>
      <number:number number:decimal-places="0" number:min-integer-digits="1" number:grouping="true"/>
      <number:text>     </number:text>
      <style:map style:condition="value()&gt;=0" style:apply-style-name="N8131P0"/>
    </number:number-style>
    <number:number-style style:name="N8132P0" style:volatile="true" number:language="pl" number:country="PL">
      <number:number number:decimal-places="0" number:min-integer-digits="1" number:grouping="true"/>
      <number:text>     </number:text>
    </number:number-style>
    <number:number-style style:name="N8132" number:language="pl" number:country="PL">
      <style:text-properties fo:color="#ff0000"/>
      <number:text>-</number:text>
      <number:number number:decimal-places="0" number:min-integer-digits="1" number:grouping="true"/>
      <number:text>     </number:text>
      <style:map style:condition="value()&gt;=0" style:apply-style-name="N8132P0"/>
    </number:number-style>
    <number:number-style style:name="N8133P0" style:volatile="true" number:language="pl" number:country="PL">
      <number:number number:decimal-places="2" number:min-integer-digits="1" number:grouping="true"/>
      <number:text>     </number:text>
    </number:number-style>
    <number:number-style style:name="N8133" number:language="pl" number:country="PL">
      <number:text>-</number:text>
      <number:number number:decimal-places="2" number:min-integer-digits="1" number:grouping="true"/>
      <number:text>     </number:text>
      <style:map style:condition="value()&gt;=0" style:apply-style-name="N8133P0"/>
    </number:number-style>
    <number:number-style style:name="N8134P0" style:volatile="true" number:language="pl" number:country="PL">
      <number:number number:decimal-places="2" number:min-integer-digits="1" number:grouping="true"/>
      <number:text>     </number:text>
    </number:number-style>
    <number:number-style style:name="N8134" number:language="pl" number:country="PL">
      <style:text-properties fo:color="#ff0000"/>
      <number:text>-</number:text>
      <number:number number:decimal-places="2" number:min-integer-digits="1" number:grouping="true"/>
      <number:text>     </number:text>
      <style:map style:condition="value()&gt;=0" style:apply-style-name="N8134P0"/>
    </number:number-style>
    <number:number-style style:name="N8135P0" style:volatile="true" number:language="pl" number:country="PL">
      <number:text> </number:text>
      <number:number number:decimal-places="0" number:min-integer-digits="1" number:grouping="true"/>
      <number:text>      </number:text>
    </number:number-style>
    <number:number-style style:name="N8135P1" style:volatile="true" number:language="pl" number:country="PL">
      <number:text>-</number:text>
      <number:number number:decimal-places="0" number:min-integer-digits="1" number:grouping="true"/>
      <number:text>      </number:text>
    </number:number-style>
    <number:number-style style:name="N8135P2" style:volatile="true" number:language="pl" number:country="PL">
      <number:text> -      </number:text>
    </number:number-style>
    <number:text-style style:name="N8135" number:language="pl" number:country="PL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6P0" style:volatile="true" number:language="pl" number:country="PL">
      <number:text> </number:text>
      <number:number number:decimal-places="0" number:min-integer-digits="1" number:grouping="true"/>
      <number:text> zł </number:text>
    </number:number-style>
    <number:number-style style:name="N8136P1" style:volatile="true" number:language="pl" number:country="PL">
      <number:text>-</number:text>
      <number:number number:decimal-places="0" number:min-integer-digits="1" number:grouping="true"/>
      <number:text> zł </number:text>
    </number:number-style>
    <number:number-style style:name="N8136P2" style:volatile="true" number:language="pl" number:country="PL">
      <number:text> - zł </number:text>
    </number:number-style>
    <number:text-style style:name="N8136" number:language="pl" number:country="PL">
      <number:text-content/>
      <number:text> </number:text>
      <style:map style:condition="value()&gt;0" style:apply-style-name="N8136P0"/>
      <style:map style:condition="value()&lt;0" style:apply-style-name="N8136P1"/>
      <style:map style:condition="value()=0" style:apply-style-name="N8136P2"/>
    </number:text-style>
    <number:number-style style:name="N8137P0" style:volatile="true" number:language="pl" number:country="PL">
      <number:text> </number:text>
      <number:number number:decimal-places="2" number:min-integer-digits="1" number:grouping="true"/>
      <number:text>      </number:text>
    </number:number-style>
    <number:number-style style:name="N8137P1" style:volatile="true" number:language="pl" number:country="PL">
      <number:text>-</number:text>
      <number:number number:decimal-places="2" number:min-integer-digits="1" number:grouping="true"/>
      <number:text>      </number:text>
    </number:number-style>
    <number:number-style style:name="N8137P2" style:volatile="true" number:language="pl" number:country="PL">
      <number:text> -</number:text>
      <number:number number:decimal-places="0" number:min-integer-digits="0"/>
      <number:text>      </number:text>
    </number:number-style>
    <number:text-style style:name="N8137" number:language="pl" number:country="PL">
      <number:text-content/>
      <number:text> </number:text>
      <style:map style:condition="value()&gt;0" style:apply-style-name="N8137P0"/>
      <style:map style:condition="value()&lt;0" style:apply-style-name="N8137P1"/>
      <style:map style:condition="value()=0" style:apply-style-name="N8137P2"/>
    </number:text-style>
    <number:number-style style:name="N8138" number:language="pl" number:country="PL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" style:display-name="Normal 2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20_5" style:display-name="Normal 5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Normal_5f_Sheet1" style:display-name="Normal_Sheet1" style:family="table-cell" style:parent-style-name="Excel_20_Built-in_20_Normal" style:data-style-name="N113">
      <style:table-cell-properties fo:background-color="transparent"/>
    </style:style>
    <style:style style:name="Normalny_20_2_20_3" style:display-name="Normalny 2 3" style:family="table-cell" style:parent-style-name="Excel_20_Built-in_20_Normal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Walutowy_20_2" style:display-name="Walutowy 2" style:family="table-cell" style:parent-style-name="Excel_20_Built-in_20_Normal" style:data-style-name="N109"/>
    <style:style style:name="Excel_20_Built-in_20_Hyperlink" style:display-name="Excel Built-in Hyperlink" style:family="table-cell" style:parent-style-name="Excel_20_Built-in_20_Normal">
      <style:text-properties fo:color="#0000ff" style:text-outline="false" style:text-line-through-style="none" style:font-name="Arial CE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name-complex="Arial CE" style:font-size-complex="10pt" style:font-style-complex="normal" style:font-weight-complex="normal"/>
    </style:style>
    <style:style style:name="Excel_20_Built-in_20_Currency" style:display-name="Excel Built-in Currency" style:family="table-cell" style:parent-style-name="Excel_20_Built-in_20_Normal" style:data-style-name="N109"/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-X="1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6-02">02.06.2023</text:date>, <text:time>14:41:27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  <style:master-page style:name="PageStyle_5f_CENNIK_20_01.04.2023" style:display-name="PageStyle_CENNIK 01.04.202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WYPRZEDAŻ" style:display-name="PageStyle_WYPRZEDAŻ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NNIK_20_UWAGA_20_SŁUCHOWA_20_PRO" style:display-name="PageStyle_CENNIK UWAGA SŁUCHOWA PRO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7$Win32 OpenOffice.org_project/417m1$Build-9800</meta:generator>
    <dc:date>2023-06-02T14:41:27.15</dc:date>
    <meta:editing-duration>PT6M27S</meta:editing-duration>
    <meta:editing-cycles>1</meta:editing-cycles>
    <meta:document-statistic meta:table-count="3" meta:cell-count="684" meta:object-count="3"/>
  </office:meta>
</office:document-meta>
</file>